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ongenummerd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ong. Kad 2859, kavel A, Ammerzoden</text:p>
            <text:p text:style-name="common-al">De aanvraag is ontvangen op 6 december 2016 en heeft betrekking op de bouw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5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ongenummerd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59</meta:user-defined>
    <meta:user-defined meta:name="OVERHEIDop.GmbID/DC.identifier">gmb-2016-17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BC 2</meta:user-defined>
    <meta:user-defined meta:name="OVERHEIDop.woonplaats">Ammerzoden</meta:user-defined>
    <meta:user-defined meta:name="OVERHEIDop.straatnaam">Mol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429 417455</meta:user-defined>
    <meta:user-defined meta:name="OVERHEIDop.versieInformatie"/>
  </office:meta>
</office:document-meta>
</file>