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Melding niet akkoord  voor het verwijderen van  asbestpanelen in het trappenhuis, Klipper 1-61, Amstelveen - Zaaknummer Z-2016/064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 Melding niet akkoord</text:span>
            <text:span text:style-name="nadrukvet">, verzonden</text:span>
            <text:span text:style-name="nadrukvet"> 7 december 2016</text:span>
          </text:p>
            <text:p text:style-name="common-al">Het verwijderen van  asbestpanelen in het trappenhuis.</text:p>
            <text:p text:style-name="tussenkopcur">
            <text:span text:style-name="nadrukvet">Rectificatie</text:span>
          </text:p>
            <text:p text:style-name="common-al">In de bekendmaking van 14 december is vermeld dat de melding akkoord is. De melding voor dezelfde werkzaamheden met zaaknummer Z-2016/063972 is akkoord. Zie voor eerdere bekendmaking Gemeenteblad 2016 nummer <text:a xlink:href="https://zoek.officielebekendmakingen.nl/gmb-2016-173446.html" xlink:type="simple">173446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
              <text:span text:style-name="nadrukvet">Bezwaar/beroep</text:span> 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885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85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85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Melding niet akkoord  voor het verwijderen van  asbestpanelen in het trappenhuis, Klipper 1-61, Amstelveen - Zaaknummer Z-2016/0640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858</meta:user-defined>
    <meta:user-defined meta:name="OVERHEIDop.GmbID/DC.identifier">gmb-2016-178858</meta:user-defined>
    <meta:user-defined meta:name="OVERHEID.TaxonomieBeleidsagenda/OVERHEID.category">Ruimte en infrastructuur | Organisatie en beleid</meta:user-defined>
    <meta:user-defined meta:name="OVERHEIDop.referentienummer">Z-2016/064048</meta:user-defined>
    <meta:user-defined meta:name="DCTERMS.abstract">Het verwijderen van asbestpanelen in het trappe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VR 3</meta:user-defined>
    <meta:user-defined meta:name="OVERHEIDop.woonplaats">Amstelveen</meta:user-defined>
    <meta:user-defined meta:name="OVERHEIDop.straatnaam">Klipp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28 476785</meta:user-defined>
    <meta:user-defined meta:name="OVERHEIDop.versieInformatie"/>
  </office:meta>
</office:document-meta>
</file>