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26, het plaatsen van 2 lichtreclames aan de voorgevel van het pand, 01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26, het plaatsen van 2 lichtreclames aan de voorgevel van het pand, 01-12-2016.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5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26, het plaatsen van 2 lichtreclames aan de voorgevel van het pand, 01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57</meta:user-defined>
    <meta:user-defined meta:name="OVERHEIDop.GmbID/DC.identifier">gmb-2016-178857</meta:user-defined>
    <meta:user-defined meta:name="OVERHEID.TaxonomieBeleidsagenda/OVERHEID.category">Huisvesting | Organisatie en beleid</meta:user-defined>
    <meta:user-defined meta:name="OVERHEIDop.referentienummer">5337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H 2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1 462968</meta:user-defined>
    <meta:user-defined meta:name="OVERHEIDop.versieInformatie"/>
  </office:meta>
</office:document-meta>
</file>