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twee verkeersbruggen, V2016/295, Zuidkade 149, Boskoop</text:p>
      <text:section text:name="zakelijke-mededeling_id1-3-2" text:style-name="zakelijke-mededeling">
        <text:section text:name="zakelijke-mededeling-tekst_id1-3-2-1" text:style-name="zakelijke-mededeling-tekst">
          <text:section text:name="tekst_id1-3-2-1-1" text:style-name="tekst">
            <text:p text:style-name="common-al">Zuidkade 149, Boskoop</text:p>
            <text:p text:style-name="common-al"> 2771 DT </text:p>
            <text:p text:style-name="common-al">V2016/295</text:p>
            <text:p text:style-name="common-al">het bouwen van twee verkeersbruggen</text:p>
            <text:p text:style-name="common-al">Datum verleend: 13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85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5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5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twee verkeersbruggen, V2016/295, Zuidkade 149,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55</meta:user-defined>
    <meta:user-defined meta:name="OVERHEIDop.GmbID/DC.identifier">gmb-2016-17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T</meta:user-defined>
    <meta:user-defined meta:name="OVERHEIDop.woonplaats">Boskoop</meta:user-defined>
    <meta:user-defined meta:name="OVERHEIDop.straatnaam">Zuid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98 453315</meta:user-defined>
    <meta:user-defined meta:name="OVERHEIDop.versieInformatie"/>
  </office:meta>
</office:document-meta>
</file>