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ong. Kavel 44c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ong. Kavel 44c, Ammerzoden</text:p>
            <text:p text:style-name="common-al">De aanvraag is ontvangen op 6 december 2016 en heeft betrekking op de bouw van een woonhui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885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5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ong. Kavel 44c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54</meta:user-defined>
    <meta:user-defined meta:name="OVERHEIDop.GmbID/DC.identifier">gmb-2016-178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BC</meta:user-defined>
    <meta:user-defined meta:name="OVERHEIDop.woonplaats">Ammerzoden</meta:user-defined>
    <meta:user-defined meta:name="OVERHEIDop.straatnaam">Mole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495 417440</meta:user-defined>
    <meta:user-defined meta:name="OVERHEIDop.versieInformatie"/>
  </office:meta>
</office:document-meta>
</file>