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weg 4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weg 4, 5327 KS, Hurwenen</text:p>
            <text:p text:style-name="common-al">De aanvraag is ontvangen op 1 december 2016 en heeft betrekking op het plaatsen van een mantelzorg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weg 4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52</meta:user-defined>
    <meta:user-defined meta:name="OVERHEIDop.GmbID/DC.identifier">gmb-2016-17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KS 4</meta:user-defined>
    <meta:user-defined meta:name="OVERHEIDop.woonplaats">Hurwenen</meta:user-defined>
    <meta:user-defined meta:name="OVERHEIDop.straatnaam">Mei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599 423689</meta:user-defined>
    <meta:user-defined meta:name="OVERHEIDop.versieInformatie"/>
  </office:meta>
</office:document-meta>
</file>