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straat 34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ngestraat 34, 6624 AB, Heerewaarden</text:p>
            <text:p text:style-name="common-al">De aanvraag is ontvangen op 6 december 2016 en heeft betrekking op het aanleggen van een uitrit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78851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51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51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straat 34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851</meta:user-defined>
    <meta:user-defined meta:name="OVERHEIDop.GmbID/DC.identifier">gmb-2016-178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6624AB 34</meta:user-defined>
    <meta:user-defined meta:name="OVERHEIDop.woonplaats">Heerewaarden</meta:user-defined>
    <meta:user-defined meta:name="OVERHEIDop.straatnaam">Lange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5090 425267</meta:user-defined>
    <meta:user-defined meta:name="OVERHEIDop.versieInformatie"/>
  </office:meta>
</office:document-meta>
</file>