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e Houtstraat 14, 2016-08680, Plaatsen van dakterrassen, 14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850</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50</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50</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e Houtstraat 14, 2016-08680, Plaatsen van dakterrassen, 14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50</meta:user-defined>
    <meta:user-defined meta:name="OVERHEIDop.GmbID/DC.identifier">gmb-2016-178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14</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95 488184</meta:user-defined>
    <meta:user-defined meta:name="OVERHEIDop.versieInformatie"/>
  </office:meta>
</office:document-meta>
</file>