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plaatsen van een glazen windscherm rondom het terras op het perceel  Ds. van der Veenweg 11 te Earnewâld, olo 2634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3 Besluit Omgevingsrecht, een omgevingsvergunning te verlenen voor het plaatsen van een glazen windscherm rondom het terras op het perceel Ds. van der Veenweg 11 te Earnewâld</text:p>
            <text:p text:style-name="common-al">Olo nr. 2634329</text:p>
            <text:p text:style-name="common-al">Het plan ligt met ingang van <text:span text:style-name="nadrukvet">22 december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884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4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4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plaatsen van een glazen windscherm rondom het terras op het perceel  Ds. van der Veenweg 11 te Earnewâld, olo 26343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849</meta:user-defined>
    <meta:user-defined meta:name="OVERHEIDop.GmbID/DC.identifier">gmb-2016-1788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A 11 05</meta:user-defined>
    <meta:user-defined meta:name="OVERHEIDop.woonplaats">Earnewâld</meta:user-defined>
    <meta:user-defined meta:name="OVERHEIDop.straatnaam">Ds. van der Ve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135 571811</meta:user-defined>
    <meta:user-defined meta:name="OVERHEIDop.versieInformatie"/>
  </office:meta>
</office:document-meta>
</file>