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1">
      <style:table-column-properties style:rel-column-width="11*"/>
    </style:style>
    <style:style style:family="table-column" style:parent-style-name="colspec" style:name="id1-3-2-2-6-2-2-1-2">
      <style:table-column-properties style:rel-column-width="0*"/>
    </style:style>
    <style:style style:family="table-column" style:parent-style-name="colspec" style:name="id1-3-2-2-6-2-2-1-3">
      <style:table-column-properties style:rel-column-width="74*"/>
    </style:style>
    <style:style style:family="table-column" style:parent-style-name="colspec" style:name="id1-3-2-2-6-2-2-1-4">
      <style:table-column-properties style:rel-column-width="4*"/>
    </style:style>
    <style:style style:family="table-column" style:parent-style-name="colspec" style:name="id1-3-2-2-6-2-2-1-5">
      <style:table-column-properties style:rel-column-width="11*"/>
    </style:style>
    <style:style style:family="table-column" style:parent-style-name="colspec" style:name="id1-3-2-2-6-2-3-1-1">
      <style:table-column-properties style:rel-column-width="11*"/>
    </style:style>
    <style:style style:family="table-column" style:parent-style-name="colspec" style:name="id1-3-2-2-6-2-3-1-2">
      <style:table-column-properties style:rel-column-width="0*"/>
    </style:style>
    <style:style style:family="table-column" style:parent-style-name="colspec" style:name="id1-3-2-2-6-2-3-1-3">
      <style:table-column-properties style:rel-column-width="74*"/>
    </style:style>
    <style:style style:family="table-column" style:parent-style-name="colspec" style:name="id1-3-2-2-6-2-3-1-4">
      <style:table-column-properties style:rel-column-width="4*"/>
    </style:style>
    <style:style style:family="table-column" style:parent-style-name="colspec" style:name="id1-3-2-2-6-2-3-1-5">
      <style:table-column-properties style:rel-column-width="11*"/>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Winsum heeft op 10 november 2016 de verordening op de heffing en de invordering van afvalstoffenheffing en reinigingsrechten 2017, inclusief tarieventabel, vastgesteld. De verordening treedt in werking op 1 januari 2017. De verordening regelt de heffing en invordering van afvalstoffenheffing en reinigingsrechten.</text:p>
              <text:p text:style-name="al"/>
              <text:p text:style-name="al">Agendanummer: 6</text:p>
              <text:p text:style-name="al">Vergadering: 10 november 2016</text:p>
              <text:p text:style-name="al"/>
              <text:p text:style-name="al">De raad van de gemeente Winsum;</text:p>
              <text:p text:style-name="al">gelezen het voorstel van het college van burgemeester en wethouders;</text:p>
              <text:p text:style-name="al">gelet op artikelen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span text:style-name="nadrukvet">Verordening op de heffing en de invordering van afvalstoffenheffing en reinigings</text:span>
              <text:span text:style-name="nadrukvet">rechten 2017</text:span>
            </text:p>
              <text:p text:style-name="al">
              <text:span text:style-name="nadrukvet">(Verordening afvalstoffenheffing en reinigingsrechten 2017)</text:span>
            </text:p>
              <text:p text:style-name="al"/>
            </text:section>
            <text:section text:name="artikel_id1-3-2-2-1-3" text:style-name="artikel">
              <text:p text:style-name="artikel_kop_titel"><text:span text:style-name="artikel_kop_label">HOOFDSTUK I ALGEMENE BEPALINGEN</text:span> <text:span text:style-name="artikel_kop_nr">1</text:span> <text:span text:style-name="artikel_kop_label">rtikel</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minicontainer: het van gemeentewege voor de inzameling van groente-, fruit- en tuinafval en/of restafval verstrekt inzamelmiddel;</text:p>
                </text:list-item>
                <text:list-item text:style-override="id1-3-2-2-1-4-3-2">
                  <text:number>b.</text:number>
                  <text:p text:style-name="al">verzamelcontainer: het van gemeentewege voor de inzameling van groente-, fruit- en tuinafval en/of restafval verstrekt inzamelmiddel ten behoeve van een groep van percelen;</text:p>
                </text:list-item>
                <text:list-item text:style-override="id1-3-2-2-1-4-3-3">
                  <text:number>c.</text:number>
                  <text:p text:style-name="al">gft-afval: groente-, fruit- en tuinafval;</text:p>
                </text:list-item>
                <text:list-item text:style-override="id1-3-2-2-1-4-3-4">
                  <text:number>d.</text:number>
                  <text:p text:style-name="al">restafval: huishoudelijk afval niet zijnde gft-afval;</text:p>
                </text:list-item>
                <text:list-item text:style-override="id1-3-2-2-1-4-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4-3-6">
                  <text:number>f.</text:number>
                  <text:p text:style-name="al">groep van percelen: een groep van meerdere percelen waarvoor gemeenschappelijk gebruik wordt gemaakt van één of meerdere verzamelcontainers;</text:p>
                </text:list-item>
                <text:list-item text:style-override="id1-3-2-2-1-4-3-7">
                  <text:number>g.</text:number>
                  <text:p text:style-name="al">gebruik maken: gebruik maken in de zin van artikel 15.33 Wet Milieubeheer;</text:p>
                </text:list-item>
                <text:list-item text:style-override="id1-3-2-2-1-4-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Onder de naam "afvalstoffenheffing" wordt een directe belasting geheven </text:p>
              <text:p text:style-name="al">als bedoeld in artikel 15.33 van de Wet milieubeheer.</text:p>
              <text:p text:style-name="al">1.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item text:style-override="id1-3-2-2-2-3-4">
                  <text:number>3.</text:number>
                  <text:p text:style-name="al">In afwijking van lid 1 wordt bij aanbieding van de containers belasting geheven van de eigenaar van een perceel wanneer geen feitelijke gebruiker bekend is.</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4-3">
                  <text:number>2.</text:number>
                  <text:p text:style-name="al">Het aantal aanbiedingen per perceel en het gewicht van de periodiek ingezamelde afvalstoffen van een perceel wordt, naast een vast bedrag per perceel, aangemerkt als maatstaf van heffing van de in hoofdstuk 1 van de tarieventabel genoemde belasting.</text:p>
                </text:list-item>
                <text:list-item text:style-override="id1-3-2-2-2-4-4">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4-5">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4-6">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4-7">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Winsum, zoals is opgenomen in Hoofdstuk 1 van de bij deze verordening behorende tarieventabel. </text:p>
                </text:list-item>
                <text:list-item text:style-override="id1-3-2-2-2-4-8">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 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Vrijstellingen</text:p>
              <text:list text:style-name="id1-3-2-2-2-8-2">
                <text:list-item text:style-override="id1-3-2-2-2-8-2">
                  <text:number>1.</text:number>
                  <text:p text:style-name="al">Geen belasting wordt geheven van percelen voor de publieke dienst bestemd, waarvan de gemeente genothebbende is.</text:p>
                </text:list-item>
                <text:list-item text:style-override="id1-3-2-2-2-8-3">
                  <text:number>2.</text:number>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De op grond van artikel 7, eerste lid, verschuldigde belasting moet, in afwijking van artikel 9, eerste lid, van de Invorderingswet 1990, worden betaald :</text:p>
                  <text:list text:style-name="id1-3-2-2-2-9-2-1-3">
                    <text:list-item text:style-override="id1-3-2-2-2-9-2-1-3-1">
                      <text:number>a.</text:number>
                      <text:p text:style-name="al">in drie gelijke termijnen waarvan de eerste vervalt op de laatste dag van de</text:p>
                      <text:p text:style-name="al"> maand volgend op de maand die in de dagtekening van het aanslagbiljet is vermeld en elk van de volgende termijnen telkens een maand later.</text:p>
                    </text:list-item>
                    <text:list-item text:style-override="id1-3-2-2-2-9-2-1-3-2">
                      <text:number>a.</text:number>
                      <text:p text:style-name="al">in afwijking van onder a. geldt, in geval het totaalbedrag van de op één aanslagbiljet verenigde aanslagen, of als het aanslagbiljet maar één aanslag</text:p>
                    </text:list-item>
                  </text:list>
                </text:list-item>
              </text:list>
              <text:p text:style-name="al">bevat het bedrag daarvan, meer is dan € 120,00 doch minder is dan</text:p>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 text:style-name="id1-3-2-2-2-9-5">
                <text:list-item text:style-override="id1-3-2-2-2-9-5-1">
                  <text:number>a.</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 text:style-name="id1-3-2-2-2-9-5-1-3">
                    <text:list-item text:style-override="id1-3-2-2-2-9-5-1-3-1">
                      <text:number>1.</text:number>
                      <text:p text:style-name="al">De belasting moet worden betaald ingeval de kennisgeving bedoeld in artikel 7, tweede lid:</text:p>
                    </text:list-item>
                  </text:list>
                </text:list-item>
                <text:list-item text:style-override="id1-3-2-2-2-9-5-2">
                  <text:number>a.</text:number>
                  <text:p text:style-name="al">mondeling wordt gedaan, op het moment van het doen van de kennisgeving;</text:p>
                </text:list-item>
                <text:list-item text:style-override="id1-3-2-2-2-9-5-3">
                  <text:number>b.</text:number>
                  <text:p text:style-name="al">schriftelijk wordt gedaan, op het moment van het uitreiken van de kennisgeving, dan wel ingeval van toezending daarvan, binnen 21 dagen na dagtekening van de kennisgeving.</text:p>
                  <text:list text:style-name="id1-3-2-2-2-9-5-3-3">
                    <text:list-item text:style-override="id1-3-2-2-2-9-5-3-3-1">
                      <text:number>1.</text:number>
                      <text:p text:style-name="al">De Algemene termijnenwet is niet van toepassing op de in de voorgaande leden gestelde termijnen.</text:p>
                    </text:list-item>
                  </text:list>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tot een maximumbedrag van € 295,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 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Vrijstellingen</text:p>
              <text:p text:style-name="al">Geen belasting wordt geheven van percelen voor de publieke dienst bestemd, waarvan de gemeente genothebbende is.</text:p>
            </text:section>
            <text:section text:name="artikel_id1-3-2-2-3-10" text:style-name="artikel">
              <text:p text:style-name="artikel_kop_titel"><text:span text:style-name="artikel_kop_label">Artikel</text:span> <text:span text:style-name="artikel_kop_nr">20</text:span> Termijnen van betaling</text:p>
              <text:list text:style-name="id1-3-2-2-3-10-2">
                <text:list-item text:style-override="id1-3-2-2-3-10-2-1">
                  <text:number>1.</text:number>
                  <text:p text:style-name="al">a. De op grond van artikel 15, eerste lid, verschuldigde aanslagen moeten worden betaald in drie gelijke termijnen waarvan de eerste termijn vervalt op de laatste dag van de maand volgend op de maand die in de dagtekening van het aanslagbiljet is vermeld en elk van de volgende</text:p>
                  <text:p text:style-name="al"> termijnen telkens een maand later.</text:p>
                  <text:list text:style-name="id1-3-2-2-3-10-2-1-4">
                    <text:list-item text:style-override="id1-3-2-2-3-10-2-1-4-1">
                      <text:number>b.</text:number>
                      <text:p text:style-name="al">In afwijking van onder a. geldt, in geval het totaalbedrag van de op één aanslagbiljet verenigde aanslagen, of als het aanslagbiljet maar één aanslag</text:p>
                      <text:p text:style-name="al"> bevat het bedrag daarvan, meer is dan € 120,00 doch minder is dan </text:p>
                    </text:list-item>
                  </text:list>
                </text:list-item>
              </text:list>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 text:style-name="id1-3-2-2-3-10-4">
                <text:list-item text:style-override="id1-3-2-2-3-10-4-1">
                  <text:number>a.</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 text:style-name="id1-3-2-2-3-10-4-1-3">
                    <text:list-item text:style-override="id1-3-2-2-3-10-4-1-3-1">
                      <text:number>2.</text:number>
                      <text:p text:style-name="al">De rechten moet worden betaald ingeval de kennisgeving als bedoeld in artikel 15, tweede lid:</text:p>
                    </text:list-item>
                  </text:list>
                </text:list-item>
                <text:list-item text:style-override="id1-3-2-2-3-10-4-2">
                  <text:number>a.</text:number>
                  <text:p text:style-name="al">mondeling wordt gedaan op het moment van het doen van de kennisgeving:</text:p>
                </text:list-item>
                <text:list-item text:style-override="id1-3-2-2-3-10-4-3">
                  <text:number>b.</text:number>
                  <text:p text:style-name="al">schriftelijk wordt gedaan, op het moment van het uitreiken van de kennisgeving, dan wel ingeval van toezending daarvan, binnen 21 dagen na dagtekening van de kennisgeving.</text:p>
                  <text:list text:style-name="id1-3-2-2-3-10-4-3-3">
                    <text:list-item text:style-override="id1-3-2-2-3-10-4-3-3-1">
                      <text:number>1.</text:number>
                      <text:p text:style-name="al">De Algemene termijnenwet is niet van toepassing op de in de voorgaande leden gestelde termijnen. </text:p>
                    </text:list-item>
                  </text:list>
                </text:list-item>
              </text:list>
            </text:section>
            <text:section text:name="artikel_id1-3-2-2-3-11"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1">
                  <text:number>1.</text:number>
                  <text:p text:style-name="al">De "Verordening op de heffing en de invordering van afvalstoffenheffing en reinigingsrechten 2015" van 18 november 2014,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kan worden aangehaald als "Verordening afvalstoffenheffing en reinigingsrechten 2017".</text:p>
                </text:list-item>
              </text:list>
              <text:p text:style-name="al">Aldus vastgesteld door de raad van de gemeente Winsum in zijn openbare vergadering van 10 november 2016.</text:p>
              <text:p text:style-name="al">De raad voornoemd,</text:p>
              <text:p text:style-name="al">voorzitter,</text:p>
              <text:p text:style-name="al">griffier,</text:p>
            </text:section>
            <text:p text:style-name="hoofdstuk_bottom"/>
          </text:section>
          <text:section text:name="hoofdstuk_id1-3-2-2-5" text:style-name="hoofdstuk">
            <text:p text:style-name="hoofdstuk_kop">Tarieventabel</text:p>
            <text:section text:name="structuurtekst_id1-3-2-2-5-2" text:style-name="structuurtekst">
              <text:p text:style-name="al">Tarieventabel behorende bij de “verordening op de heffing en de invordering van afvalstoffenheffing en reinigingsrechten 2017”.</text:p>
            </text:section>
            <text:p text:style-name="hoofdstuk_bottom"/>
          </text:section>
          <text:section text:name="hoofdstuk_id1-3-2-2-6" text:style-name="hoofdstuk">
            <text:p text:style-name="hoofdstuk_kop">Algemeen</text:p>
            <text:section text:name="structuurtekst_id1-3-2-2-6-2" text:style-name="structuurtekst">
              <text:p text:style-name="al">Alle in deze tarieventabel opgenomen bedragen zijn exclusief omzetbelasting indien deze verschuldigd is.</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5">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Onverminderd het bepaalde in onderdeel 1.1.1 en 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de belasting voor percelen die beschikken ove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igen afvalcontainer voor overige huishou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stoffen (restcontainer) en een groente-, fruit-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uinafvalcontainer (gft-container) als volg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Voor het restafval welke periodiek wordt ingezameld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1">
                      <text:p text:style-name="table_al">Voor gft-afval welke periodiek wordt ingezameld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De belasting als bedoeld in artikel 1.1.1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celen die niet zelf over een gft- en rest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en en die gebruik ma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container vermeerderd met het gemid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76,71</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De belasting als bedoeld in 1.1.1 word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op 1 januari van het belastingtijdvak of, indi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later aanvangt, bij aanva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in gebruik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5">
                      <text:p text:style-name="table_al">Hoofdstuk 1.2 Maatstaven en overige tarieven afvalstoffenheffing</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Onverminderd het bepaalde in hoofdstuk 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rove huishoudelijke afvalstoffen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Maatstaven en jaarlijkse tarieven reinigingsrechten</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belastingjaar voor het één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twee weken ophalen, beschikbaar stell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bruik dan wel het ledigen van containers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wijderen van het daarin verzamelde bedrijf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container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31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Maatstaven en tarieven overige reinigingsrechten</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recht bedraagt voor het achterlaten van d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nden en katten op een daartoe van gemeentew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gevolge de destructieverordening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tarief bedraagt voor het inleveren van gevaar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 op het gemeentelijk kga-depot of het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halen van gevaarlijk afval, per kilogra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oto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g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houdend vast poreus</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filters</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valolie</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fafval</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ktafval</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smetica/medicijnafval</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jectienaalde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ganisch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oetsdoeken</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elvloeistof</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er/tectyl/bitumen</text:p>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gewerkte olie</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logeenr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rijk</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rijdingsmiddelen</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lt; 1 kg</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gt; 1 kg</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cu’s</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Cd batterijen</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sontladingslampen</text:p>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k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3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ntreinigde emballage</text:p>
                    </table:table-cell>
                    <table:table-cell table:style-name="entry" table:number-rows-spanned="1" table:number-columns-spanned="1">
                      <text:p text:style-name="table_al">€</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uitbussen</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cb 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1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best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b. 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3,82</text:p>
                    </table:table-cell>
                  </table:table-row>
                </table:table>
                <text:p text:style-name="table_bottom"/>
              </text:section>
              <text:list text:style-name="id1-3-2-2-6-2-4">
                <text:list-item text:style-override="id1-3-2-2-6-2-4-1">
                  <text:number>1.</text:number>
                  <text:p text:style-name="al">Dit besluit treedt in werking met ingang van de eerste dag na die van de bekendmaking.</text:p>
                </text:list-item>
                <text:list-item text:style-override="id1-3-2-2-6-2-4-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6-2-4-3">
                  <text:number>3.</text:number>
                  <text:p text:style-name="al">De datum van ingang van de heffing is 1 januari 2017.</text:p>
                  <text:p text:style-name="al"/>
                </text:list-item>
              </text:list>
              <text:p text:style-name="al">Aldus vastgesteld door de raad van de gemeente Winsum in zijn openbare vergadering van 10 november 2016.</text:p>
              <text:p text:style-name="al">De raad voornoemd,</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7884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4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45</meta:user-defined>
    <meta:user-defined meta:name="OVERHEIDop.GmbID/DC.identifier">gmb-2016-178845</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