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eef 5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eef 5, 5325 XD, Well</text:p>
            <text:p text:style-name="common-al">De aanvraag is ontvangen op 2 december 2016 en heeft betrekking op het aanpassen van de bestemm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884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4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4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eef 5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44</meta:user-defined>
    <meta:user-defined meta:name="OVERHEIDop.GmbID/DC.identifier">gmb-2016-178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XD 5</meta:user-defined>
    <meta:user-defined meta:name="OVERHEIDop.woonplaats">Well</meta:user-defined>
    <meta:user-defined meta:name="OVERHEIDop.straatnaam">Dreef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522 417528</meta:user-defined>
    <meta:user-defined meta:name="OVERHEIDop.versieInformatie"/>
  </office:meta>
</office:document-meta>
</file>