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(reguliere procedure) voor het plaatsen van een vogelkijkhut en aanleggen waterpoel op het perceel Kûkhernewei 28 te Noardburgum, olo 26198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 het bouwen van een vogelkijkhut en aanleggen waterpoel op het perceel  Kûkhernewei 28 te Noardburgum</text:p>
            <text:p text:style-name="common-al">Olo nr. 2619887</text:p>
            <text:p text:style-name="common-al">Het plan ligt met ingang van <text:span text:style-name="nadrukvet">22 december 2016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78841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84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84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(reguliere procedure) voor het plaatsen van een vogelkijkhut en aanleggen waterpoel op het perceel Kûkhernewei 28 te Noardburgum, olo 26198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841</meta:user-defined>
    <meta:user-defined meta:name="OVERHEIDop.GmbID/DC.identifier">gmb-2016-1788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7RT 28</meta:user-defined>
    <meta:user-defined meta:name="OVERHEIDop.woonplaats">Noardburgum</meta:user-defined>
    <meta:user-defined meta:name="OVERHEIDop.straatnaam">Kûkhernewei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403 583636</meta:user-defined>
    <meta:user-defined meta:name="OVERHEIDop.versieInformatie"/>
  </office:meta>
</office:document-meta>
</file>