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esstraat 17, 2016-08625, plaatsen deur, 14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4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4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4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esstraat 17, 2016-08625, plaatsen deur, 14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40</meta:user-defined>
    <meta:user-defined meta:name="OVERHEIDop.GmbID/DC.identifier">gmb-2016-178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17</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6 490398</meta:user-defined>
    <meta:user-defined meta:name="OVERHEIDop.versieInformatie"/>
  </office:meta>
</office:document-meta>
</file>