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maken van doorbraken in de dragende tussenmuren en het plaatsen van een dakkapel aan de voorzijde,  het plaatsen van een interne trap, Soerlaan 21, Amstelveen - Zaaknummer Z-2016/066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december 2016</text:span>
          </text:p>
            <text:p text:style-name="common-al">Het maken van doorbraken in de dragende tussenmuren en het plaatsen van een dakkapel aan de voorzijde,  het plaatsen van een interne trap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883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3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3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aken van doorbraken in de dragende tussenmuren en het plaatsen van een dakkapel aan de voorzijde,  het plaatsen van een interne trap, Soerlaan 21, Amstelveen - Zaaknummer Z-2016/0662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838</meta:user-defined>
    <meta:user-defined meta:name="OVERHEIDop.GmbID/DC.identifier">gmb-2016-178838</meta:user-defined>
    <meta:user-defined meta:name="OVERHEID.TaxonomieBeleidsagenda/OVERHEID.category">Ruimte en infrastructuur | Organisatie en beleid</meta:user-defined>
    <meta:user-defined meta:name="OVERHEIDop.referentienummer">Z-2016/066298</meta:user-defined>
    <meta:user-defined meta:name="DCTERMS.abstract">Het maken van doorbraken in de dragende tussenmuren en het plaatsen van een dakkapel aan de voorzijde, het plaatsen van een interne trap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G 21</meta:user-defined>
    <meta:user-defined meta:name="OVERHEIDop.woonplaats">Amstelveen</meta:user-defined>
    <meta:user-defined meta:name="OVERHEIDop.straatnaam">So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97 479163</meta:user-defined>
    <meta:user-defined meta:name="OVERHEIDop.versieInformatie"/>
  </office:meta>
</office:document-meta>
</file>