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Ramaerstraat 39, 2016-08621, Dakkapellen en verhogen nok, 13 december 2016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8837</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837</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837</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Ramaerstraat 39, 2016-08621, Dakkapellen en verhogen nok, 13 december 2016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8837</meta:user-defined>
    <meta:user-defined meta:name="OVERHEIDop.GmbID/DC.identifier">gmb-2016-1788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CX 39</meta:user-defined>
    <meta:user-defined meta:name="OVERHEIDop.woonplaats">Haarlem</meta:user-defined>
    <meta:user-defined meta:name="OVERHEIDop.straatnaam">Rama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425 486282</meta:user-defined>
    <meta:user-defined meta:name="OVERHEIDop.versieInformatie"/>
  </office:meta>
</office:document-meta>
</file>