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Drank- en Horecawetvergunning, Verleende vergunning (reguliere procedure), Amersfoortsestraat 10, Restaurant Feefa, 22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Amersfoortsestraat 10, Restaurant Feefa, 22-11-2016, Rechtsmiddel: Bezwaar. 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Drank- en Horecawetvergunning, Verleende vergunning (reguliere procedure), Amersfoortsestraat 10, Restaurant Feefa, 22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34</meta:user-defined>
    <meta:user-defined meta:name="OVERHEIDop.GmbID/DC.identifier">gmb-2016-1788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4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6 464924</meta:user-defined>
    <meta:user-defined meta:name="OVERHEIDop.versieInformatie"/>
  </office:meta>
</office:document-meta>
</file>