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straat 3, 2016-08620, vernieuwing Dak,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3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3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straat 3, 2016-08620, vernieuwing Dak,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31</meta:user-defined>
    <meta:user-defined meta:name="OVERHEIDop.GmbID/DC.identifier">gmb-2016-178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R 3</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6 487724</meta:user-defined>
    <meta:user-defined meta:name="OVERHEIDop.versieInformatie"/>
  </office:meta>
</office:document-meta>
</file>