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Kosmonaut 21E, het wijzigen van het gebruik van het pand t.b.v. het verkopen en repareren van scooter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Kosmonaut 21E, het wijzigen van het gebruik van het pand t.b.v. het verkopen en repareren van scooters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83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Kosmonaut 21E, het wijzigen van het gebruik van het pand t.b.v. het verkopen en repareren van scooter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30</meta:user-defined>
    <meta:user-defined meta:name="OVERHEIDop.GmbID/DC.identifier">gmb-2016-178830</meta:user-defined>
    <meta:user-defined meta:name="OVERHEID.TaxonomieBeleidsagenda/OVERHEID.category">Huisvesting | Organisatie en beleid</meta:user-defined>
    <meta:user-defined meta:name="OVERHEIDop.referentienummer">5374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K</meta:user-defined>
    <meta:user-defined meta:name="OVERHEIDop.woonplaats">Amersfoort</meta:user-defined>
    <meta:user-defined meta:name="OVERHEIDop.straatnaam">Kosmonau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0 467728</meta:user-defined>
    <meta:user-defined meta:name="OVERHEIDop.versieInformatie"/>
  </office:meta>
</office:document-meta>
</file>