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rectificatie), Lepelaarpad 8,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een omgevingsvergunning verleend voor het uitbreiden van de melkveestal, activiteit 1,5, op de locatie Lepelaarpad 8. De vergunning heeft dossiernummer: 16Z0003096 .</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4 december 2016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5 december 2016 tot en met 26 januari 2016,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p text:style-name="al"/>
              </text:list-item>
            </text:list>
            <text:p text:style-name="common-al"/>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882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rectificatie), Lepelaarpad 8,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29</meta:user-defined>
    <meta:user-defined meta:name="OVERHEIDop.GmbID/DC.identifier">gmb-2016-178829</meta:user-defined>
    <meta:user-defined meta:name="OVERHEID.TaxonomieBeleidsagenda/OVERHEID.category">Ruimte en infrastructuur | Organisatie en beleid</meta:user-defined>
    <meta:user-defined meta:name="OVERHEIDop.referentienummer">16Z000309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E</meta:user-defined>
    <meta:user-defined meta:name="OVERHEIDop.woonplaats">Zeewolde</meta:user-defined>
    <meta:user-defined meta:name="OVERHEIDop.straatnaam">Lepelaarpa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2827 489777</meta:user-defined>
    <meta:user-defined meta:name="OVERHEIDop.versieInformatie"/>
  </office:meta>
</office:document-meta>
</file>