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Hollands Kroon-Week 50 Verleende evenementenvergunning voor Carnaval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organisatie van ‘Carnaval 2017’ op:</text:p>
            <text:p text:style-name="common-al">- vrijdag 24 februari 2017 van 21:00 uur tot en met 03:00 uur;</text:p>
            <text:p text:style-name="common-al">- zaterdag 25 februari 2017 van 14:00 uur tot en met 16:30 uur en 21:00 uur tot en met 03:00 uur;</text:p>
            <text:p text:style-name="common-al">- zondag 26 februari 2017 van 16:00 uur tot en met 01:00 uur; </text:p>
            <text:p text:style-name="common-al">- maandag 27 februari 2017 van 16:11 uur tot 00:11 uur;</text:p>
            <text:p text:style-name="common-al">- dinsdag 28 februari 2017 van 19:00 uur tot en met 02:00 uur;   </text:p>
            <text:p text:style-name="common-al"/>
            <text:p text:style-name="common-al">in het pand aan de Industrieweg 81 te Middenmeer.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januari 2017. U kunt de brief richten aan de degene door wie de beschikking is afgegeven; bij het college van burgemeester en wethouders of bij de burgemeester. In het bezwaarschrift moet u in ieder geval het volgende schrijven:</text:p>
            <text:list text:style-name="id1-3-2-1-1-13">
              <text:list-item text:style-override="id1-3-2-1-1-13-1">
                <text:number>•</text:number>
                <text:p text:style-name="al">uw naam, adres, postcode en woonplaats;</text:p>
              </text:list-item>
              <text:list-item text:style-override="id1-3-2-1-1-13-2">
                <text:number>•</text:number>
                <text:p text:style-name="al">de datum;</text:p>
              </text:list-item>
              <text:list-item text:style-override="id1-3-2-1-1-13-3">
                <text:number>•</text:number>
                <text:p text:style-name="al">over welke beschikking het gaat (welke genomen beslissingen door college of burgemeester);</text:p>
              </text:list-item>
              <text:list-item text:style-override="id1-3-2-1-1-13-4">
                <text:number>•</text:number>
                <text:p text:style-name="al">de redenen waarom u het er niet mee eens bent;</text:p>
              </text:list-item>
              <text:list-item text:style-override="id1-3-2-1-1-13-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882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2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2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50 Verleende evenementenvergunning voor Carnav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826</meta:user-defined>
    <meta:user-defined meta:name="OVERHEIDop.GmbID/DC.identifier">gmb-2016-1788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W 81</meta:user-defined>
    <meta:user-defined meta:name="OVERHEIDop.woonplaats">Middenmeer</meta:user-defined>
    <meta:user-defined meta:name="OVERHEIDop.straatnaam">Industri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816 537050</meta:user-defined>
    <meta:user-defined meta:name="OVERHEIDop.versieInformatie"/>
  </office:meta>
</office:document-meta>
</file>