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an de Escamplaan en de Charlotte Jacobslaan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leggen van een in- en uitrit aan de Escamplaan en de Charlotte Jacobslaan ten behoeve van 41 grondgebonden woningen en 51 parkeerplaatsen (De Schoone Ley deelplan Haagsche Park) </text:p>
            <text:p text:style-name="common-al"/>
            <text:p text:style-name="common-al">Ons kenmerk: 2016197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an de Escamplaan en de Charlotte Jacobslaan ongenummerd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824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4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an de Escamplaan en de Charlotte Jacobslaan ongenummer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24</meta:user-defined>
    <meta:user-defined meta:name="OVERHEIDop.GmbID/DC.identifier">gmb-2016-178824</meta:user-defined>
    <meta:user-defined meta:name="DCTERMS.abstract">Het aanleggen van een in- en uitrit aan de Escamplaan en de Charlotte Jacobslaan ten behoeve van 41 grondgebonden woningen en 51 parkeerplaatsen (De Schoone Ley deelplan Haagsche Park) </meta:user-defined>
    <meta:user-defined meta:name="OVERHEIDop.referentienummer">201619763/6189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5AB 5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852.932 452506.479</meta:user-defined>
    <meta:user-defined meta:name="OVERHEIDop.versieInformatie"/>
  </office:meta>
</office:document-meta>
</file>