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rekking verleend, Plaats 22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ning Plaats 22B naar onzelfstandige woonruimte voor vier personen</text:p>
            <text:p text:style-name="common-al"/>
            <text:p text:style-name="common-al">Ons kenmerk: 2016108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2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882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2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rekking verleend, Plaats 22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23</meta:user-defined>
    <meta:user-defined meta:name="OVERHEIDop.GmbID/DC.identifier">gmb-2016-178823</meta:user-defined>
    <meta:user-defined meta:name="DCTERMS.abstract">Het omzetten van de zelfstandige woning Plaats 22B naar onzelfstandige woonruimte voor vier personen</meta:user-defined>
    <meta:user-defined meta:name="OVERHEIDop.referentienummer">201610818/6189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AE 2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72078-v1-BM 161215 201610818 Plaat...|exb-2016-43313</meta:user-defined>
    <meta:user-defined meta:name="OVERHEID.EPSG28992/DC.spatial">81116.589 455182.944</meta:user-defined>
    <meta:user-defined meta:name="OVERHEIDop.versieInformatie"/>
  </office:meta>
</office:document-meta>
</file>