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Plotterweg 16A t/m 22H, het verbouwen van het pand tot 31 appartementen, 18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Plotterweg 16A t/m 22H, het verbouwen van het pand tot 31 appartementen, 18-11-2016. Rechtsmiddel: Bezwaar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82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2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2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Plotterweg 16A t/m 22H, het verbouwen van het pand tot 31 appartementen, 18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820</meta:user-defined>
    <meta:user-defined meta:name="OVERHEIDop.GmbID/DC.identifier">gmb-2016-178820</meta:user-defined>
    <meta:user-defined meta:name="OVERHEID.TaxonomieBeleidsagenda/OVERHEID.category">Huisvesting | Organisatie en beleid</meta:user-defined>
    <meta:user-defined meta:name="OVERHEIDop.referentienummer">5292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B 33</meta:user-defined>
    <meta:user-defined meta:name="OVERHEIDop.woonplaats">Amersfoort</meta:user-defined>
    <meta:user-defined meta:name="OVERHEIDop.straatnaam">Plot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37 465006</meta:user-defined>
    <meta:user-defined meta:name="OVERHEIDop.versieInformatie"/>
  </office:meta>
</office:document-meta>
</file>