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aanleggen of veranderen van een uitrit i.v.m. het aanleggen van MS kabels - N207 t.h.v. Vriezenweg 10 te Leimuiden - W20150282</text:p>
      <text:section text:name="zakelijke-mededeling_id1-3-2" text:style-name="zakelijke-mededeling">
        <text:section text:name="zakelijke-mededeling-tekst_id1-3-2-1" text:style-name="zakelijke-mededeling-tekst">
          <text:section text:name="tekst_id1-3-2-1-1" text:style-name="tekst">
            <text:p text:style-name="common-al">Verzenddatum: 12-02-2016</text:p>
            <text:p text:style-name="common-al">Activiteit: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88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8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8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of veranderen van een uitrit i.v.m. het aanleggen van MS kabels - N207 t.h.v. Vriezenweg 10 te Leimuiden - W201502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881</meta:user-defined>
    <meta:user-defined meta:name="OVERHEIDop.GmbID/DC.identifier">gmb-2016-1788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20150282</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VG 10</meta:user-defined>
    <meta:user-defined meta:name="OVERHEIDop.woonplaats">Leimuiden</meta:user-defined>
    <meta:user-defined meta:name="OVERHEIDop.straatnaam">Vriezen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655 469435</meta:user-defined>
    <meta:user-defined meta:name="OVERHEIDop.versieInformatie"/>
  </office:meta>
</office:document-meta>
</file>