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tersingel 91, 2016-08611, bouwen aanbouw, veranderen indeling begane grond andere verdiepingen, 13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80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0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0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tersingel 91, 2016-08611, bouwen aanbouw, veranderen indeling begane grond andere verdiepingen, 13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09</meta:user-defined>
    <meta:user-defined meta:name="OVERHEIDop.GmbID/DC.identifier">gmb-2016-178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A 91</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10 489396</meta:user-defined>
    <meta:user-defined meta:name="OVERHEIDop.versieInformatie"/>
  </office:meta>
</office:document-meta>
</file>