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161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6 hebben wij een omgevingsvergunning activiteit ‘Uitrit aanleggen of veranderen’ verleend voor het verbreden van een bestaande in- en uitrit aan de Oudlandsestraat 161, 4651 MC te Steenbergen. De omgevingsvergunning is geregistreerd onder nummer ZK1600518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december 2016 </text:p>
            <text:p text:style-name="last-al">Einde bezwaartermij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880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16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07</meta:user-defined>
    <meta:user-defined meta:name="OVERHEIDop.GmbID/DC.identifier">gmb-2016-17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C 161</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OMG  ZK16005186|exb-2016-43308</meta:user-defined>
    <meta:user-defined meta:name="OVERHEIDop.externeBijlage">aanvraag formulier BEM1606001|exb-2016-43309</meta:user-defined>
    <meta:user-defined meta:name="OVERHEIDop.externeBijlage">luchtfoto verbreding oprit_BEM1605999|exb-2016-43310</meta:user-defined>
    <meta:user-defined meta:name="OVERHEID.EPSG28992/DC.spatial">80749 398821</meta:user-defined>
    <meta:user-defined meta:name="OVERHEIDop.versieInformatie"/>
  </office:meta>
</office:document-meta>
</file>