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het plaatsen van een erfafscheiding, het plaatsen van een luifel boven de voordeur, het plaatsen van een fietsenberging in de zijtuin en het aanbrengen van een ventilatieafvoer in de gevel, De Ruyschlaan 195, Amstelveen - Zaaknummer Z-2016/0661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3 december 2016</text:span>
          </text:p>
            <text:p text:style-name="common-al">Het afwijken van het bestemmingsplan t.b.v het plaatsen van erfafscheiding, het plaatsen van een halfronde luifel bij voordeur en ventilatieafvoer bij de oostgevel, plaatsen van een fietsenberging en erfafscheiding aan de oostzijde van de woning, het handelen met gevolgen voor beschermde monumenten.</text:p>
            <text:p text:style-name="tussenkopcur">
            <text:span text:style-name="nadrukvet">Inzage</text:span>
          </text:p>
            <text:p text:style-name="last-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text:a xlink:href="mailto:gemeente@amstelveen.nl" xlink:type="simple"><text:span text:style-name="nadrukondlijn">gemeente@amstelveen.nl</text:span></text:a>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788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erfafscheiding, het plaatsen van een luifel boven de voordeur, het plaatsen van een fietsenberging in de zijtuin en het aanbrengen van een ventilatieafvoer in de gevel, De Ruyschlaan 195, Amstelveen - Zaaknummer Z-2016/066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803</meta:user-defined>
    <meta:user-defined meta:name="OVERHEIDop.GmbID/DC.identifier">gmb-2016-178803</meta:user-defined>
    <meta:user-defined meta:name="OVERHEID.TaxonomieBeleidsagenda/OVERHEID.category">Ruimte en infrastructuur | Organisatie en beleid</meta:user-defined>
    <meta:user-defined meta:name="OVERHEIDop.referentienummer">Z-2016/066126</meta:user-defined>
    <meta:user-defined meta:name="DCTERMS.abstract">Het afwijken van het bestemmingsplan t.b.v het plaatsen van erfafscheiding, het plaatsen van een halfronde luifel bij voordeur en ventilatieafvoer bij de oostgevel, plaatsen van een fietsenberging en erfafscheiding aan de oostzijde van de woning, het handelen met gevolgen voor beschermde monument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PE 195</meta:user-defined>
    <meta:user-defined meta:name="OVERHEIDop.woonplaats">Amstelveen</meta:user-defined>
    <meta:user-defined meta:name="OVERHEIDop.straatnaam">De Ruyschlaan</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9095 480595</meta:user-defined>
    <meta:user-defined meta:name="OVERHEIDop.versieInformatie"/>
  </office:meta>
</office:document-meta>
</file>