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gijnhof 30, 2016-08608, opnemen begane grond vloer i.v.m. het aanleggen van verwarming, 13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0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gijnhof 30, 2016-08608, opnemen begane grond vloer i.v.m. het aanleggen van verwarming, 13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01</meta:user-defined>
    <meta:user-defined meta:name="OVERHEIDop.GmbID/DC.identifier">gmb-2016-178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30a</meta:user-defined>
    <meta:user-defined meta:name="OVERHEIDop.woonplaats">Haarlem</meta:user-defined>
    <meta:user-defined meta:name="OVERHEIDop.straatnaam">Begijn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6 488555</meta:user-defined>
    <meta:user-defined meta:name="OVERHEIDop.versieInformatie"/>
  </office:meta>
</office:document-meta>
</file>