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loterweg 303 A, 1171 VC  Badhoevedorp, Gemeente Haarlemmermeer, kappen van bomen (De Veldpost), 15-12-2016, zaak 24211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78800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0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0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loterweg 303 A, 1171 VC  Badhoevedorp, Gemeente Haarlemmermeer, kappen van bomen (De Veldpost), 15-12-2016, zaak 24211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800</meta:user-defined>
    <meta:user-defined meta:name="OVERHEIDop.GmbID/DC.identifier">gmb-2016-178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C 303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90 482884</meta:user-defined>
    <meta:user-defined meta:name="OVERHEIDop.versieInformatie"/>
  </office:meta>
</office:document-meta>
</file>