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6-2-1-3-2">
      <text:list-level-style-bullet text:bullet-char="•" text:level="1">
        <style:list-level-properties text:min-label-width="10mm"/>
      </text:list-level-style-bullet>
    </text:list-style>
    <text:list-style style:name="id1-3-2-2-3-6-2-1-3-3">
      <text:list-level-style-bullet text:bullet-char="•" text:level="1">
        <style:list-level-properties text:min-label-width="10mm"/>
      </text:list-level-style-bullet>
    </text:list-style>
    <text:list-style style:name="id1-3-2-2-3-6-2-1-3-4">
      <text:list-level-style-bullet text:bullet-char="•" text:level="1">
        <style:list-level-properties text:min-label-width="10mm"/>
      </text:list-level-style-bullet>
    </text:list-style>
    <style:style style:family="table-column" style:parent-style-name="colspec" style:name="id1-3-2-3-2-1-1">
      <style:table-column-properties style:rel-column-width="61*"/>
    </style:style>
    <style:style style:family="table-column" style:parent-style-name="colspec" style:name="id1-3-2-3-2-1-2">
      <style:table-column-properties style:rel-column-width="15*"/>
    </style:style>
    <style:style style:family="table-column" style:parent-style-name="colspec" style:name="id1-3-2-3-2-1-3">
      <style:table-column-properties style:rel-column-width="24*"/>
    </style:style>
    <style:style style:family="table-column" style:parent-style-name="colspec" style:name="id1-3-2-3-3-1-1">
      <style:table-column-properties style:rel-column-width="25*"/>
    </style:style>
    <style:style style:family="table-column" style:parent-style-name="colspec" style:name="id1-3-2-3-3-1-2">
      <style:table-column-properties style:rel-column-width="25*"/>
    </style:style>
    <style:style style:family="table-column" style:parent-style-name="colspec" style:name="id1-3-2-3-3-1-3">
      <style:table-column-properties style:rel-column-width="25*"/>
    </style:style>
    <style:style style:family="table-column" style:parent-style-name="colspec" style:name="id1-3-2-3-3-1-4">
      <style:table-column-properties style:rel-column-width="25*"/>
    </style: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1-3">
      <text:list-level-style-bullet text:bullet-char="-" text:level="1">
        <style:list-level-properties text:min-label-width="10mm"/>
      </text:list-level-style-bullet>
    </text:list-style>
    <text:list-style style:name="id1-3-2-4-3-8-1-3-1">
      <text:list-level-style-bullet text:bullet-char="-" text:level="1">
        <style:list-level-properties text:min-label-width="10mm"/>
      </text:list-level-style-bullet>
    </text:list-style>
    <text:list-style style:name="id1-3-2-4-3-8-1-3-2">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2-3">
      <text:list-level-style-bullet text:bullet-char="-" text:level="1">
        <style:list-level-properties text:min-label-width="10mm"/>
      </text:list-level-style-bullet>
    </text:list-style>
    <text:list-style style:name="id1-3-2-4-3-8-2-3-1">
      <text:list-level-style-bullet text:bullet-char="-" text:level="1">
        <style:list-level-properties text:min-label-width="10mm"/>
      </text:list-level-style-bullet>
    </text:list-style>
    <text:list-style style:name="id1-3-2-4-3-8-2-3-2">
      <text:list-level-style-bullet text:bullet-char="-" text:level="1">
        <style:list-level-properties text:min-label-width="10mm"/>
      </text:list-level-style-bullet>
    </text:list-style>
    <text:list-style style:name="id1-3-2-4-3-8-2-3-3">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text:list-style style:name="id1-3-2-4-15-6-1">
      <text:list-level-style-bullet text:bullet-char="•" text:level="1">
        <style:list-level-properties text:min-label-width="10mm"/>
      </text:list-level-style-bullet>
    </text:list-style>
    <text:list-style style:name="id1-3-2-4-15-6-2">
      <text:list-level-style-bullet text:bullet-char="•" text:level="1">
        <style:list-level-properties text:min-label-width="10mm"/>
      </text:list-level-style-bullet>
    </text:list-style>
  </office:automatic-styles>
  <office:body>
    <office:text>
      <text:p text:style-name="new_page_staatscourant"/>
      <text:p text:style-name="single-kop-titel">Beleidsregels handhaving Wet kinderopvang en kwaliteitseisen peuterspeelzalen gemeente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pan text:style-name="nadrukvet">Leeuwarden </text:span>
              <text:span text:style-name="nadrukvet">2016</text:span>
            </text:p>
              <text:p text:style-name="al">
              <text:span text:style-name="nadrukvet">Burgemeester en wethouders van de gemeente Leeuwarden</text:span>
            </text:p>
              <text:p text:style-name="al">Gelet op artikel 4:81 Algemene wet bestuursrecht;</text:p>
              <text:p text:style-name="al">Gelet op de artikelen 1.61, eerste lid, 1.65, eerste lid, 1.66 en 1.72, eerste lid Wet kinderopvang en peuterspeelzalen;</text:p>
              <text:p text:style-name="al">Gelet op artikelen 2.19, eerste lid, 2.23, eerste lid, 2.24 en 2.28 eerste lid, Wet kinderopvang en kwaliteitseisen peuterspeelzalen;</text:p>
              <text:p text:style-name="al">
              <text:span text:style-name="nadrukvet">besluiten: </text:span>de Beleidsregels handhaving Wet kinderopvang en kwaliteitseisen peuterspeelzalen gemeente Leeuwarden vast te stellen.</text:p>
            </text:section>
            <text:section text:name="artikel_id1-3-2-2-1-3"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krachtens de Wet kinderopvang en kwaliteitseisen peuterspeelzalen gestelde regelgeving.</text:p>
            </text:section>
            <text:section text:name="artikel_id1-3-2-2-1-4" text:style-name="artikel">
              <text:p text:style-name="artikel_kop_titel"><text:span text:style-name="artikel_kop_label">Artikel</text:span> <text:span text:style-name="artikel_kop_nr">2</text:span> Vormen van sanctioneren</text:p>
              <text:p text:style-name="al">Bij het uitvoeren van het handhavingsbeleid heeft het college de volgende mogelijkheden:</text:p>
              <text:list text:style-name="id1-3-2-2-1-4-3">
                <text:list-item text:style-override="id1-3-2-2-1-4-3-1">
                  <text:number>a.</text:number>
                  <text:p text:style-name="al">Herstelsanctie;</text:p>
                </text:list-item>
                <text:list-item text:style-override="id1-3-2-2-1-4-3-2">
                  <text:number>b.</text:number>
                  <text:p text:style-name="al">Bestraffende sanctie.</text:p>
                </text:list-item>
              </text:list>
            </text:section>
            <text:section text:name="artikel_id1-3-2-2-1-5" text:style-name="artikel">
              <text:p text:style-name="artikel_kop_titel"><text:span text:style-name="artikel_kop_label">Artikel</text:span> <text:span text:style-name="artikel_kop_nr">3</text:span> Kwaliteitseisen</text:p>
              <text:list text:style-name="id1-3-2-2-1-5-2">
                <text:list-item text:style-override="id1-3-2-2-1-5-2">
                  <text:number>1.</text:number>
                  <text:p text:style-name="al">De kwaliteitseisen, waar aan voldaan moet worden, staan genoemd in de Wet kinderopvang en kwaliteitseisen peuterspeelzalen en alle aanverwante regelgeving. Ze worden tevens expliciet in het door de toezichthouder opgestelde rapport genoemd.</text:p>
                </text:list-item>
                <text:list-item text:style-override="id1-3-2-2-1-5-3">
                  <text:number>2.</text:number>
                  <text:p text:style-name="al">In deze Beleidsregels Handhaving kinderopvang en peuterspeelzalen gemeente Leeuwarden wordt uitgegaan van deze kwaliteitseisen.</text:p>
                </text:list-item>
                <text:list-item text:style-override="id1-3-2-2-1-5-4">
                  <text:number>3.</text:number>
                  <text:p text:style-name="al">In het afwegingsoverzicht dat als bijlage aan deze beleidsregels is toegevoegd worden voor de prioritering en de hoogte van de bestuurlijke boete per domein de kwaliteitseisen geclusterd weergegeven.</text:p>
                </text:list-item>
              </text:list>
            </text:section>
            <text:p text:style-name="hoofdstuk_bottom"/>
          </text:section>
          <text:section text:name="hoofdstuk_id1-3-2-2-2" text:style-name="hoofdstuk">
            <text:p text:style-name="hoofdstuk_kop"><text:span text:style-name="label">Hoofdstuk</text:span> <text:span text:style-name="nr">2</text:span> Herstellende traject</text:p>
            <text:section text:name="artikel_id1-3-2-2-2-2" text:style-name="artikel">
              <text:p text:style-name="artikel_kop_titel"><text:span text:style-name="artikel_kop_label">Artikel</text:span> <text:span text:style-name="artikel_kop_nr">4</text:span> Herstelsancties</text:p>
              <text:list text:style-name="id1-3-2-2-2-2-2">
                <text:list-item text:style-override="id1-3-2-2-2-2-2">
                  <text:number>1.</text:number>
                  <text:p text:style-name="al">Indien gebleken is dat een houder van een kinderopvanginstelling, een gastouderbureau, voorziening voor gastouderopvang of peuterspeelzaal niet voldoet aan een of meer kwaliteitseisen van de Wet kinderopvang en kwaliteitseisen peuterspeelzalen alle daaruit voortvloeiende regelgeving, start het college in beginsel een herstellend traject. Dit traject is gericht op de beëindiging van de overtreding(-en) en voorkoming van herhaling van de overtreding(-en).</text:p>
                </text:list-item>
                <text:list-item text:style-override="id1-3-2-2-2-2-3">
                  <text:number>2.</text:number>
                  <text:p text:style-name="al">Bij het uitvoeren van het herstellend traject hanteert het college de volgende stappen:</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verwijdering uit het landelijk register kinderopvang en peuterspeelzalen.</text:p>
                    </text:list-item>
                  </text:list>
                </text:list-item>
                <text:list-item text:style-override="id1-3-2-2-2-2-4">
                  <text:number>1.</text:number>
                  <text:p text:style-name="al">Indien de overtreding hiertoe aanleiding geeft, kan het college besluiten om een bepaalde stap of bepaalde stappen van het herstellende traject over te slaan dan wel meerdere keren toe te passen.</text:p>
                </text:list-item>
                <text:list-item text:style-override="id1-3-2-2-2-2-5">
                  <text:number>2.</text:number>
                  <text:p text:style-name="al">De duur van de hersteltermijn is afhankelijk van de prioriteit die is toegekend aan de kwaliteitseis zoals afgeleid kan worden uit het afwegingsoverzicht dat als bijlage is opgenomen.</text:p>
                </text:list-item>
                <text:list-item text:style-override="id1-3-2-2-2-2-6">
                  <text:number>3.</text:number>
                  <text:p text:style-name="al">Bij het oplegg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list-item>
                  </text:list>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en kwaliteitseisen peuterspeelzalen voor wat betreft de te registreren voorzieningen (dagopvang, buitenschoolse opvang, gastouderbureau, voorziening voor gastouderopvang of peuterspeelzaal zal de registratie worden verwijderd uit het landelijk register kinderopvang en peuterspeelzalen.</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text:p>
              <text:p text:style-name="al">Dit hoofdstuk is niet van toepassing op gesubsidieerde speelleergroepen.</text:p>
            </text:section>
            <text:section text:name="artikel_id1-3-2-2-3-3" text:style-name="artikel">
              <text:p text:style-name="artikel_kop_titel"><text:span text:style-name="artikel_kop_label">Artikel</text:span> <text:span text:style-name="artikel_kop_nr">7</text:span> Gebruik bevoegdheid opleggen bestuurlijke boete</text:p>
              <text:p text:style-name="al">Bij overtredingen zoals opgenomen in het afwegingsoverzicht kan het college een bestuurlijke boete opleggen.</text:p>
            </text:section>
            <text:section text:name="artikel_id1-3-2-2-3-4" text:style-name="artikel">
              <text:p text:style-name="artikel_kop_titel"><text:span text:style-name="artikel_kop_label">Artikel</text:span> <text:span text:style-name="artikel_kop_nr">8</text:span> Hoogte bestuurlijke boete</text:p>
              <text:list text:style-name="id1-3-2-2-3-4-2">
                <text:list-item text:style-override="id1-3-2-2-3-4-2">
                  <text:number>1.</text:number>
                  <text:p text:style-name="al">Bij de berekening van de bestuurlijke boete als bedoeld in artikel 1.72, eerste lid en artikel 2.28, eerste lid, van de Wet kinderopvang en kwaliteitseisen peuterspeelzalen, wordt voor alle overtredingen het boetebedrag dat is neergelegd in het afwegingsoverzicht als uitgangspunt gehanteerd;</text:p>
                </text:list-item>
                <text:list-item text:style-override="id1-3-2-2-3-4-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5" text:style-name="artikel">
              <text:p text:style-name="artikel_kop_titel"><text:span text:style-name="artikel_kop_label">Artikel</text:span> <text:span text:style-name="artikel_kop_nr">9</text:span> Recidive</text:p>
              <text:p text:style-name="al">Bij de vaststelling van de boete wordt uitgegaan van:</text:p>
              <text:list text:style-name="id1-3-2-2-3-5-3">
                <text:list-item text:style-override="id1-3-2-2-3-5-3-1">
                  <text:number>1.</text:number>
                  <text:p text:style-name="al">1,5 maal het onder artikel 8 bepaalde boetebedrag indien een door een bestuurlijke boete te handhaven overtreding plaatsvindt binnen een periode van twee jaar nadat een eerdere overtreding van dezelfde wettelijke norm heeft plaatsgevonden;</text:p>
                </text:list-item>
                <text:list-item text:style-override="id1-3-2-2-3-5-3-2">
                  <text:number>2.</text:number>
                  <text:p text:style-name="al">2 maal het onder artikel 8 bepaalde boetebedrag indien er sprake is van een derde of volgende overtreding van dezelfde wettelijke norm binnen een periode van twee jaar nadat de daaraan voorafgaande overtreding zich heeft voorgedaan.</text:p>
                </text:list-item>
              </text:list>
            </text:section>
            <text:section text:name="artikel_id1-3-2-2-3-6" text:style-name="artikel">
              <text:p text:style-name="artikel_kop_titel"><text:span text:style-name="artikel_kop_label">Artikel</text:span> <text:span text:style-name="artikel_kop_nr">10</text:span> Matiging</text:p>
              <text:list text:style-name="id1-3-2-2-3-6-2">
                <text:list-item text:style-override="id1-3-2-2-3-6-2-1">
                  <text:number>1.</text:number>
                  <text:p text:style-name="al">Het college kan besluiten om de bestuurlijke boete te matigen, indien de belanghebbende aannemelijk maakt dat op grond van</text:p>
                  <text:list text:style-name="id1-3-2-2-3-6-2-1-3">
                    <text:list-item text:style-override="id1-3-2-2-3-6-2-1-3-1">
                      <text:number>•</text:number>
                      <text:p text:style-name="al">de ernst van de overtreding;</text:p>
                    </text:list-item>
                    <text:list-item text:style-override="id1-3-2-2-3-6-2-1-3-2">
                      <text:number>•</text:number>
                      <text:p text:style-name="al">de mate van verwijtbaarheid;</text:p>
                    </text:list-item>
                    <text:list-item text:style-override="id1-3-2-2-3-6-2-1-3-3">
                      <text:number>•</text:number>
                      <text:p text:style-name="al">de omstandigheden waaronder de overtreding is begaan of</text:p>
                    </text:list-item>
                    <text:list-item text:style-override="id1-3-2-2-3-6-2-1-3-4">
                      <text:number>•</text:number>
                      <text:p text:style-name="al">de omstandigheden waarin de overtreder verkeert,</text:p>
                    </text:list-item>
                  </text:list>
                </text:list-item>
              </text:list>
              <text:p text:style-name="al">boete oplegging volgens deze Beleidsregels handhaving onevenredig is.</text:p>
              <text:p text:style-name="al">1.Van een situatie als bedoeld in het vorige lid kan in beginsel slechts sprake zijn, indien sprake is van bijzondere omstandigheden waarin bij de vaststelling van deze Beleidsregels niet is voorzien.</text:p>
            </text:section>
            <text:section text:name="artikel_id1-3-2-2-3-7" text:style-name="artikel">
              <text:p text:style-name="artikel_kop_titel"><text:span text:style-name="artikel_kop_label">Artikel</text:span> <text:span text:style-name="artikel_kop_nr">11</text:span> Samenloop</text:p>
              <text:p text:style-name="al">De totale bij boetebeschikking op te leggen boete bestaat, ingeval er sprake is van meerdere overtredingen, uit de som van de per overtreding berekende boetebedragen.</text:p>
            </text:section>
            <text:section text:name="artikel_id1-3-2-2-3-8" text:style-name="artikel">
              <text:p text:style-name="artikel_kop_titel"><text:span text:style-name="artikel_kop_label">Artikel</text:span> <text:span text:style-name="artikel_kop_nr">12</text:span> Citeerartikel en intrekking beleidsregels</text:p>
              <text:p text:style-name="al">Deze beleidsregels worden aangehaald als ‘Beleidsregels handhaving Wet kinderopvang en kwaliteitseisen peuterspeelzalen gemeente Leeuwarden’. De ‘Beleidsregels handhaving Wet kinderopvang en kwaliteitseisen peuterspeelzalen zoals vastgesteld op 3 juni 2014 komen met de vaststelling van deze beleidsregels de vervallen.</text:p>
            </text:section>
            <text:p text:style-name="hoofdstuk_bottom"/>
          </text:section>
        </text:section>
        <text:section text:name="bijlage_id1-3-2-3" text:style-name="bijlage">
          <text:p text:style-name="bijlage_top"/>
          <text:p text:style-name="hoofdstuk_kop">Bijlage: Afwegingsoverzicht</text:p>
          <text:section text:name="table_id1-3-2-3-2" text:style-name="table">
            <text:p text:style-name="table_top"/>
            <table:table table:style-name="tgroup">
              <table:table-column table:style-name="id1-3-2-3-2-1-1"/>
              <table:table-column table:style-name="id1-3-2-3-2-1-2"/>
              <table:table-column table:style-name="id1-3-2-3-2-1-3"/>
              <table:table-row table:style-name="row">
                <table:table-cell table:style-name="entry" table:number-rows-spanned="1" table:number-columns-spanned="1">
                  <text:p text:style-name="table_al">
                    <text:span text:style-name="nadrukvet">Domei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estuurlijke boete</text:span>
                  </text:p>
                </table:table-cell>
              </table:table-row>
              <table:table-row table:style-name="row">
                <table:table-cell table:style-name="entry" table:number-rows-spanned="1" table:number-columns-spanned="1">
                  <text:p text:style-name="table_al">
                    <text:span text:style-name="nadrukvet">Ouders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der heeft een reglement oudercommissie vastgesteld</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Inhoud van reglement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Houder heeft een oudercommissie ingesteld</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Voorwaarden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Adviesrecht oudercommiss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Informatie aan ouders</text:p>
                </table:table-cell>
                <table:table-cell table:style-name="entry" table:number-rows-spanned="1" table:number-columns-spanned="1">
                  <text:p text:style-name="table_al">La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Gastouderbureau is goed bereikbaar</text:p>
                </table:table-cell>
                <table:table-cell table:style-name="entry" table:number-rows-spanned="1" table:number-columns-spanned="1">
                  <text:p text:style-name="table_al">Hoog</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De houder plaatst het inspectierapport op de eigen website of legt het voor aan de ouders, personeel en/of gastouders toegankelijke plaat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In de schriftelijke overeenkomst met de vraagouder is duidelijk te zien welk deel van het betaalde bedrag naar het gastouderbureau(GOB) gaat en welk deel naar de gastouder</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rsonee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omtrent gedrag(VOG)</text:p>
                  <text:p text:style-name="table_al">•In bezit van VOG</text:p>
                  <text:p text:style-name="table_al">•VOG is voor aanvang werkzaamheden overlegd</text:p>
                  <text:p text:style-name="table_al">•VOG is bij aanvang werkzaamheden niet ouder dan 2 maanden</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ontbrekende VOG of VOG die ouder dan 2 maanden voor aanvang werkzaamheden</text:p>
                </table:table-cell>
              </table:table-row>
              <table:table-row table:style-name="row">
                <table:table-cell table:style-name="entry" table:number-rows-spanned="1" table:number-columns-spanned="1">
                  <text:p text:style-name="table_al">Gebruik voorgeschreven taal</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per gastouder met &lt; 16 uur</text:p>
                </table:table-cell>
              </table:table-row>
              <table:table-row table:style-name="row">
                <table:table-cell table:style-name="entry" table:number-rows-spanned="1" table:number-columns-spanned="1">
                  <text:p text:style-name="table_al">Passende beroepskwalificatie voor beroepskrachten en gastouders</text:p>
                </table:table-cell>
                <table:table-cell table:style-name="entry" table:number-rows-spanned="1" table:number-columns-spanned="1">
                  <text:p text:style-name="table_al">Hoog</text:p>
                </table:table-cell>
                <table:table-cell table:style-name="entry" table:number-rows-spanned="1" table:number-columns-spanned="1">
                  <text:p text:style-name="table_al">€ 4.000,- per beroepskracht die niet voldoet</text:p>
                </table:table-cell>
              </table:table-row>
              <table:table-row table:style-name="row">
                <table:table-cell table:style-name="entry" table:number-rows-spanned="1" table:number-columns-spanned="1">
                  <text:p text:style-name="table_al">Gastouder beschikt over geregistreerd certificaat eerste hulp aan kinderen bij ongevallen conform de ministeriele regeling</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Vrijwilligersbeleid (peuterspeelzal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Houder heeft vrijwilligers tegen wettelijke aansprakelijkheid verzekerd (peuterspeelzal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De houder van een kindercentrum of peuterspelzaal waar Voor- en Vroegschoolse Educatie (VVE) wordt aangeboden stelt jaarlijks een opleidingsplan op</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 als er geen beleid is opgesteld en </text:p>
                  <text:p text:style-name="table_al">€ 1.000,- als het te oud beleid is</text:p>
                </table:table-cell>
              </table:table-row>
              <table:table-row table:style-name="row">
                <table:table-cell table:style-name="entry" table:number-rows-spanned="1" table:number-columns-spanned="1">
                  <text:p text:style-name="table_al">De gastouder is goed telefonisch bereikbaar</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iligheid en gezond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sico-inventarisatie veiligheid</text:p>
                  <text:p text:style-name="table_al">•hebben</text:p>
                  <text:p text:style-name="table_al">•maximaal 1 jaar oud</text:p>
                  <text:p text:style-name="table_al">•actuele situatie</text:p>
                </table:table-cell>
                <table:table-cell table:style-name="entry" table:number-rows-spanned="1" table:number-columns-spanned="1">
                  <text:p text:style-name="table_al">Hoog</text:p>
                </table:table-cell>
                <table:table-cell table:style-name="entry" table:number-rows-spanned="1" table:number-columns-spanned="1">
                  <text:p text:style-name="table_al">€ 8.000,- indien risico-inventarisatie ontbreekt;€ 4.000,- als &gt; dan 1 jaar of niet actuele situatie</text:p>
                </table:table-cell>
              </table:table-row>
              <table:table-row table:style-name="row">
                <table:table-cell table:style-name="entry" table:number-rows-spanned="1" table:number-columns-spanned="1">
                  <text:p text:style-name="table_al">Ongevallenregistratie</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De houder van een gastouderbureau draagt zorg voor een inventarisatie van de veiligheids- en gezondheidsrisico’s door een bemiddelingsmedewerker van het bureau (samen met de gastouder) voor aanvang van de opvang en daarna jaarlijks voor elke woning waar gastouderopvang plaatsvindt</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Risico-inventarisatie gezondheid</text:p>
                  <text:p text:style-name="table_al">•hebben</text:p>
                  <text:p text:style-name="table_al">•maximaal 1 jaar oud</text:p>
                  <text:p text:style-name="table_al">•actuele situatie</text:p>
                </table:table-cell>
                <table:table-cell table:style-name="entry" table:number-rows-spanned="1" table:number-columns-spanned="1">
                  <text:p text:style-name="table_al">Hoog</text:p>
                </table:table-cell>
                <table:table-cell table:style-name="entry" table:number-rows-spanned="1" table:number-columns-spanned="1">
                  <text:p text:style-name="table_al">€ 8.000,- indien risico-inventarisatie ontbreekt; € 4.000,- als &gt; dan 1 jaar of niet actuele situatie</text:p>
                </table:table-cell>
              </table:table-row>
              <table:table-row table:style-name="row">
                <table:table-cell table:style-name="entry" table:number-rows-spanned="1" table:number-columns-spanned="1">
                  <text:p text:style-name="table_al">Plan van aanpak bij risico-inventarisatie veiligheid en bij risico-inventarisatie gezondheid</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Risico-inventarisaties veiligheid en gezondheid beschrijven van alle veiligheids- en gezondheidsrisico’s op de vaste thema’s</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niet beschreven thema</text:p>
                </table:table-cell>
              </table:table-row>
              <table:table-row table:style-name="row">
                <table:table-cell table:style-name="entry" table:number-rows-spanned="1" table:number-columns-spanned="1">
                  <text:p text:style-name="table_al">Personeel kan kennisnemen van risico-inventarisaties</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ouder gastouderbureau draagt er zorg voor dat alle aangesloten gastouders handelen naar de opgestelde risico-inventarisatie</text:p>
                </table:table-cell>
                <table:table-cell table:style-name="entry" table:number-rows-spanned="1" table:number-columns-spanned="1">
                  <text:p text:style-name="table_al">Hoog</text:p>
                </table:table-cell>
                <table:table-cell table:style-name="entry" table:number-rows-spanned="1" table:number-columns-spanned="1">
                  <text:p text:style-name="table_al">€ 1.000,- per gastouder die er niet naar handelt</text:p>
                </table:table-cell>
              </table:table-row>
              <table:table-row table:style-name="row">
                <table:table-cell table:style-name="entry" table:number-rows-spanned="1" table:number-columns-spanned="1">
                  <text:p text:style-name="table_al">Risico-inventarisaties zijn inzichtelijk voor vraagouders van gastbureau</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Meldde kindermishandeling</text:p>
                </table:table-cell>
                <table:table-cell table:style-name="entry" table:number-rows-spanned="1" table:number-columns-spanned="1">
                  <text:p text:style-name="table_al">Hoo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Personeel, gastouders zijn op de hoogte van meldde kindermishandeling</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Houder gastouderbureau draagt er zorg voor dat alle bij zijn gastouderbureau aangesloten gastouders de meld code nalev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Medewerkers, gastouders zijn geïnformeerd over de werkwijze bij een vermoeden van gewelds- of zedendelict tegen een opgevangen kind door een collega of houder</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Vierogenprincipe is ingevoerd</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ccommodatie en inrich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innenspeelruim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ke stamgroep beschikt over een afzonderlijke vaste groepsruimte</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 per ontbrekende ruimte</text:p>
                </table:table-cell>
              </table:table-row>
              <table:table-row table:style-name="row">
                <table:table-cell table:style-name="entry" table:number-rows-spanned="1" table:number-columns-spanned="1">
                  <text:p text:style-name="table_al">Er is tenminste 3,5 m2 binnenspeelruimte beschikbaar per aanwezig kind, waaronder mede begrepen passend voor spelactiviteiten ingerichte ruimtes buiten de groepsruimte (dagopvang)</text:p>
                </table:table-cell>
                <table:table-cell table:style-name="entry" table:number-rows-spanned="1" table:number-columns-spanned="1">
                  <text:p text:style-name="table_al">Gemiddeld </text:p>
                </table:table-cell>
                <table:table-cell table:style-name="entry" table:number-rows-spanned="1" table:number-columns-spanned="1">
                  <text:p text:style-name="table_al">3-3,5 m2 = € 2.000,-</text:p>
                  <text:p text:style-name="table_al">&lt;3m2 = € 3.000,-</text:p>
                </table:table-cell>
              </table:table-row>
              <table:table-row table:style-name="row">
                <table:table-cell table:style-name="entry" table:number-rows-spanned="1" table:number-columns-spanned="1">
                  <text:p text:style-name="table_al">Er is tenminste 3,5 m2 passend ingerichte binnenspeelruimte beschikbaar per aanwezig kind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3-3,5 m2 = € 2.000,-</text:p>
                  <text:p text:style-name="table_al">&lt;3m2 = € 3.000,-</text:p>
                </table:table-cell>
              </table:table-row>
              <table:table-row table:style-name="row">
                <table:table-cell table:style-name="entry" table:number-rows-spanned="1" table:number-columns-spanned="1">
                  <text:p text:style-name="table_al">De binnenspeelruimte is passend ingericht in overeenstemming met het aantal en de leeftijd van de op te vangen kinder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Er is een afzonderlijke slaapruimte voor in ieder geval kinderen tot anderhalf jaar (dag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De woning waar gastouderopvang plaatsvindt beschikt over voldoende binnenspeelruimte en buitenspeelmogelijkheden voor kinderen, afgestemd op het aantal en de leeftijd van de op te vangen kinder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woning waar gastouderopvang plaatsvindt is te alle tijden rookvrij</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uitenspeelruimte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 is tenminste 3m2 buitenspeelruimte beschikbaar per aanwezig kind</text:p>
                </table:table-cell>
                <table:table-cell table:style-name="entry" table:number-rows-spanned="1" table:number-columns-spanned="1">
                  <text:p text:style-name="table_al">Gemiddeld</text:p>
                </table:table-cell>
                <table:table-cell table:style-name="entry" table:number-rows-spanned="1" table:number-columns-spanned="1">
                  <text:p text:style-name="table_al">2-2,5m2 = € 1.000,-</text:p>
                  <text:p text:style-name="table_al">&lt;2m2 = € 2.000,-</text:p>
                </table:table-cell>
              </table:table-row>
              <table:table-row table:style-name="row">
                <table:table-cell table:style-name="entry" table:number-rows-spanned="1" table:number-columns-spanned="1">
                  <text:p text:style-name="table_al">De buitenspelruimte is toegankelijk</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ruimte is aangrenzend aan het kindercentrum (dagopvan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Aanvullende eisen indien buitenspeelruimte niet aangrenzend is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ruimte is vast beschikbaar voor de buitenschoolse opvang (BSO)</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buitenspeelruimte is passend ingericht in overeenstemming met de leeftijd van de op te vangen kinderen en het pedagogisch bel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epsgrootte en beroepskracht-kind-ratio (</text:span>
                    <text:span text:style-name="nadrukvet">bkr</text:span>
                    <text:span text:style-name="nadrukv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pvang in de gro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opvang vindt plaats in stamgroepen (dagopvang) of basisgroepen (BSO) of vaste groepen (peuterspeelzaal)</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De maximale omvang van de stamgroep of basisgroep</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De groep bestaat uit ten hoogste 16 feitelijk aanwezige kinderen (VVE en psz)</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De maximale groepsgrootte per gastouder wordt afgestemd op de leeftijdscategorieën van de kinderen</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Ieder kind behoort bij een basisgroep (BSO)</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Gebruik maken van extra stamgroep of basisgroep</text:p>
                </table:table-cell>
                <table:table-cell table:style-name="entry" table:number-rows-spanned="1" table:number-columns-spanned="1">
                  <text:p text:style-name="table_al">Hoog</text:p>
                </table:table-cell>
                <table:table-cell table:style-name="entry" table:number-rows-spanned="1" table:number-columns-spanned="1">
                  <text:p text:style-name="table_al">€ 2.000,- indien niet tijdelijk of indien niet vooraf schriftelijke toestemming is van de 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aste beroepskrachten en vaste ruimt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al 3 vaste beroepskrachten per kind</text:p>
                  <text:p text:style-name="table_al">(dagopvang, peuterspeelzalen</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Maximaal 2 stamgroepenruimes per kind (dagopvang)</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Beroepskracht-kind-ratio</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oepskracht-kind-ratio</text:p>
                </table:table-cell>
                <table:table-cell table:style-name="entry" table:number-rows-spanned="1" table:number-columns-spanned="1">
                  <text:p text:style-name="table_al">Hoog</text:p>
                </table:table-cell>
                <table:table-cell table:style-name="entry" table:number-rows-spanned="1" table:number-columns-spanned="1">
                  <text:p text:style-name="table_al">€ 5.000,- per ontbrekende beroepskracht</text:p>
                </table:table-cell>
              </table:table-row>
              <table:table-row table:style-name="row">
                <table:table-cell table:style-name="entry" table:number-rows-spanned="1" table:number-columns-spanned="1">
                  <text:p text:style-name="table_al">Als conform de beroepskracht-kind-ratio slechts een beroepskracht in het kindcentrum aanwezig is, dan is ondersteuning van deze beroepskracht door een andere volwassene in geval van calamiteiten geregeld</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nzet beroepskrachten in afwijking van de beroepskracht-kind-ratio bij openingstijden van gelijk dan 10 uur (dagopvang)</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nzet beroepskrachten in afwijking van de beroepskracht-kind-ratio IBSO)</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Indien er meer dan 3 kinderen op het opvangadres aanwezig zijn, dan is ondersteuning van de gastouder door een andere volwassenen in geval van calamiteiten geregeld</text:p>
                </table:table-cell>
                <table:table-cell table:style-name="entry" table:number-rows-spanned="1" table:number-columns-spanned="1">
                  <text:p text:style-name="table_al">Hoo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achterwacht is telefonisch bereikbaar tijdens de opvangtijd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De achterwacht is in geval van calamiteiten binnen 15 minuten op het opvangadres aanwezig</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edagogisch bel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agogisch beleidsplan</text:p>
                </table:table-cell>
                <table:table-cell table:style-name="entry" table:number-rows-spanned="1" table:number-columns-spanned="1">
                  <text:p text:style-name="table_al">Gemiddeld</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Inhoud pedagogisch beleidsplan</text:p>
                </table:table-cell>
                <table:table-cell table:style-name="entry" table:number-rows-spanned="1" table:number-columns-spanned="1">
                  <text:p text:style-name="table_al">Gemiddeld</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Houder draagt zorg voor uitvoering van pedagogisch beleidsplan door personeel, vrijwilligers (peuterspeelzaal) dan wel gast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Waarborgen emotionele veiligheid</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orgdragen voor ontwikkeling persoonlijke competen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orgdragen voor ontwikkeling sociale competentie</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Zorgdragen vooroverdracht normen en waarde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Het pedagogisch beleidsplan van een gastouderbureau beschrijft in duidelijke en observeerbare termen de leeftijdsopbouw en aantallen kinderen die door een gastouder worden opgevangen</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Het pedagogisch beleidsplan van een gastouderbureau beschrijft in duidelijke en observeerbare termen de eisen die worden gesteld aan de adressen waar opvang plaatsvindt</text:p>
                </table:table-cell>
                <table:table-cell table:style-name="entry" table:number-rows-spanned="1" table:number-columns-spanned="1">
                  <text:p text:style-name="table_al">Hoo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Gastouder kent de inhoud van het pedagogisch beleidsplan</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lacht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t klachtrecht cliënten zorgsector (Wkcz)</text:p>
                </table:table-cell>
                <table:table-cell table:style-name="entry" table:number-rows-spanned="1" table:number-columns-spanned="1">
                  <text:p text:style-name="table_al">Laag</text:p>
                </table:table-cell>
                <table:table-cell table:style-name="entry" table:number-rows-spanned="1" table:number-columns-spanned="1">
                  <text:p text:style-name="table_al">€ 1.500,- indien regeling ontbreekt; € 500,- indien regeling niet aan de eisen voldoet</text:p>
                </table:table-cell>
              </table:table-row>
              <table:table-row table:style-name="row">
                <table:table-cell table:style-name="entry" table:number-rows-spanned="1" table:number-columns-spanned="1">
                  <text:p text:style-name="table_al">Klachtenregeling oudercommissie</text:p>
                </table:table-cell>
                <table:table-cell table:style-name="entry" table:number-rows-spanned="1" table:number-columns-spanned="1">
                  <text:p text:style-name="table_al">Laag</text:p>
                </table:table-cell>
                <table:table-cell table:style-name="entry" table:number-rows-spanned="1" table:number-columns-spanned="1">
                  <text:p text:style-name="table_al">€ 1.500,- indien regeling ontbreekt; € 500,- indien regeling niet aan de eisen voldo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ministratie gastouderburea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contract per vraagouder</text:p>
                </table:table-cell>
                <table:table-cell table:style-name="entry" table:number-rows-spanned="1" table:number-columns-spanned="1">
                  <text:p text:style-name="table_al">Gemiddeld</text:p>
                </table:table-cell>
                <table:table-cell table:style-name="entry" table:number-rows-spanned="1" table:number-columns-spanned="1">
                  <text:p text:style-name="table_al">€ 1.000,- per ontbrekende overeenkomst</text:p>
                </table:table-cell>
              </table:table-row>
              <table:table-row table:style-name="row">
                <table:table-cell table:style-name="entry" table:number-rows-spanned="1" table:number-columns-spanned="1">
                  <text:p text:style-name="table_al">Kopieën van de VOG’s van de bij het gastouderbureau werkzame personen en van de aangesloten gastouders en volwassen huisgenoten</text:p>
                </table:table-cell>
                <table:table-cell table:style-name="entry" table:number-rows-spanned="1" table:number-columns-spanned="1">
                  <text:p text:style-name="table_al">Hoog</text:p>
                </table:table-cell>
                <table:table-cell table:style-name="entry" table:number-rows-spanned="1" table:number-columns-spanned="1">
                  <text:p text:style-name="table_al">€ 1.500,- per ontbrekende VOG</text:p>
                </table:table-cell>
              </table:table-row>
              <table:table-row table:style-name="row">
                <table:table-cell table:style-name="entry" table:number-rows-spanned="1" table:number-columns-spanned="1">
                  <text:p text:style-name="table_al">Kopieën van getuigschriften en/of EVC-bewijsstukken en certificatie Eerste Hulp aan kinderen van de gast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row>
              <table:table-row table:style-name="row">
                <table:table-cell table:style-name="entry" table:number-rows-spanned="1" table:number-columns-spanned="1">
                  <text:p text:style-name="table_al">Inzichtelijke betalingen van vraagouders aan gastouderbureau en van het gastouderbureau aan de gastouders</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vraagouder/gastouder waarbij niet inzichtelijk is</text:p>
                </table:table-cell>
              </table:table-row>
              <table:table-row table:style-name="row">
                <table:table-cell table:style-name="entry" table:number-rows-spanned="1" table:number-columns-spanned="1">
                  <text:p text:style-name="table_al">Een door de gastouder en bemiddelingsmedewerkers ondertekende versie van de risico-inventarisaties veiligheid en gezondheid en de bijbehorende plannen van aanpak</text:p>
                </table:table-cell>
                <table:table-cell table:style-name="entry" table:number-rows-spanned="1" table:number-columns-spanned="1">
                  <text:p text:style-name="table_al">Gemiddeld</text:p>
                </table:table-cell>
                <table:table-cell table:style-name="entry" table:number-rows-spanned="1" table:number-columns-spanned="1">
                  <text:p text:style-name="table_al">€ 1.500,- per ontbrekend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Kwaliteitscriteria gastouderbureau</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houder draagt er zorg voor dat per gastouder wordt beoordeeld of de samenstelling van de groep kinderen die wordt opgevangen verantwoord is</text:p>
                </table:table-cell>
                <table:table-cell table:style-name="entry" table:number-rows-spanned="1" table:number-columns-spanned="1">
                  <text:p text:style-name="table_al">Hoog</text:p>
                </table:table-cell>
                <table:table-cell table:style-name="entry" table:number-rows-spanned="1" table:number-columns-spanned="1">
                  <text:p text:style-name="table_al">€ 2.000,- per kind teveel</text:p>
                </table:table-cell>
              </table:table-row>
              <table:table-row table:style-name="row">
                <table:table-cell table:style-name="entry" table:number-rows-spanned="1" table:number-columns-spanned="1">
                  <text:p text:style-name="table_al">Overige kwaliteitscriteria gastouderbureau</text:p>
                </table:table-cell>
                <table:table-cell table:style-name="entry" table:number-rows-spanned="1" table:number-columns-spanned="1">
                  <text:p text:style-name="table_al">Gemiddeld</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 overtre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nden medewerkingsplicht artikel 5:20 Awb</text:p>
                </table:table-cell>
                <table:table-cell table:style-name="entry" table:number-rows-spanned="1" table:number-columns-spanned="1">
                  <text:p text:style-name="table_al">Hoog </text:p>
                </table:table-cell>
                <table:table-cell table:style-name="entry" table:number-rows-spanned="1" table:number-columns-spanned="1">
                  <text:p text:style-name="table_al">€ 3.900,- (boete tweede categorie)</text:p>
                </table:table-cell>
              </table:table-row>
              <table:table-row table:style-name="row">
                <table:table-cell table:style-name="entry" table:number-rows-spanned="1" table:number-columns-spanned="1">
                  <text:p text:style-name="table_al">Exploitatie zonder toestemming college</text:p>
                </table:table-cell>
                <table:table-cell table:style-name="entry" table:number-rows-spanned="1" table:number-columns-spanned="1">
                  <text:p text:style-name="table_al">Hoog</text:p>
                </table:table-cell>
                <table:table-cell table:style-name="entry" table:number-rows-spanned="1" table:number-columns-spanned="1">
                  <text:p text:style-name="table_al">€ 19.500,- (boete vierde categorie)</text:p>
                </table:table-cell>
              </table:table-row>
              <table:table-row table:style-name="row">
                <table:table-cell table:style-name="entry" table:number-rows-spanned="1" table:number-columns-spanned="1">
                  <text:p text:style-name="table_al">Wijzigingen melden</text:p>
                </table:table-cell>
                <table:table-cell table:style-name="entry" table:number-rows-spanned="1" table:number-columns-spanned="1">
                  <text:p text:style-name="table_al">Hoog</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Overtreding aanwijzing/bevel</text:p>
                </table:table-cell>
                <table:table-cell table:style-name="entry" table:number-rows-spanned="1" table:number-columns-spanned="1">
                  <text:p text:style-name="table_al">Hoog</text:p>
                </table:table-cell>
                <table:table-cell table:style-name="entry" table:number-rows-spanned="1" table:number-columns-spanned="1">
                  <text:p text:style-name="table_al">Zie de genoemde bedragen bij de betreffende overtreding</text:p>
                </table:table-cell>
              </table:table-row>
              <table:table-row table:style-name="row">
                <table:table-cell table:style-name="entry" table:number-rows-spanned="1" table:number-columns-spanned="1">
                  <text:p text:style-name="table_al">Overtreden exploitatieverbod</text:p>
                </table:table-cell>
                <table:table-cell table:style-name="entry" table:number-rows-spanned="1" table:number-columns-spanned="1">
                  <text:p text:style-name="table_al">Hoog</text:p>
                </table:table-cell>
                <table:table-cell table:style-name="entry" table:number-rows-spanned="1" table:number-columns-spanned="1">
                  <text:p text:style-name="table_al">€ 19.500,- (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able:table-cell>
                <table:table-cell table:style-name="entry" table:number-rows-spanned="1" table:number-columns-spanned="1">
                  <text:p text:style-name="table_al">Hoog</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nota-toelichting_id1-3-2-4" text:style-name="nota-toelichting">
          <text:p text:style-name="kop_level0">Toelichting</text:p>
          <text:section text:name="divisie_id1-3-2-4-2" text:style-name="divisie">
            <text:p text:style-name="kop_level1">Algemene toelichting</text:p>
          </text:section>
          <text:section text:name="divisie_id1-3-2-4-3" text:style-name="divisie">
            <text:p text:style-name="kop_level1">Hoofdstuk 2 Herstellend traject</text:p>
            <text:p text:style-name="al">In een herstellend traject zijn verschillende stappen te onderscheiden:</text:p>
            <text:p text:style-name="al">•<text:span text:style-name="nadrukondlijn">Stap 1: aanwijzing</text:span> (artikel 1.65, eerste lid en 2.23 eerste lid Wko). Het college van burgemeester en wethouders van de gemeente waarin zich een kindercentrum, een voorziening voor gastouderopvang, een gastouderbureau of een peuterspeelzaal bevindt dat bij of krachtens hoofdstuk 1 afdeling 3, paragrafen 2 en 3, of hoofdstuk 2, afdeling 2, paragrafen 2 en 3 gegeven voorschriften (de ‘kwaliteitseisen’) niet of in onvoldoende mate naleeft, geeft de houder een schriftelijke aanwijzing.</text:p>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In geval van een overtreding met prioriteit hoog, zal de hersteltermijn maximaal 14 dagen bedragen. Is er sprake van een overtreding met een gemiddelde of lage prioriteit dan bedraagt de hersteltermijn maximaal respectievelijk 2 of 6 maanden.</text:p>
            <text:p text:style-name="al">Na het verstrijken van de hersteltermijn dient de overtreding beëindigd te zijn. Ter controle hiervan kan de handhaver schriftelijke bewijsstukken opvragen dan wel opdracht geven voor een herinspectie. Is de overtreding niet beëindigd, dan zal de volgende stap worden ingezet.</text:p>
            <text:p text:style-name="al">•<text:span text:style-name="nadrukondlijn">Stap 2: last onder dwangsom of last onder bestuursdwang</text:span> (artikel125, tweede lid Gemeentewet en artikel 5:32 Algemene wet bestuursrecht). De algemene bestuursdwangbevoegdheid is neergelegd in artikel 125 van de Gemeentewet. In gevallen waarin het bestuursorgaan de mogelijkheid heeft om zelf de overtreding te beëindigen (op kosten van de overtreder) kan een last onder bestuursdwang worden opgelegd.</text:p>
            <text:p text:style-name="al">De bevoegdheid tot het opleggen van een last onder dwangsom is een van de bestuursdwangbevoegdheid afgeleide bevoegdheid, neergelegd in artikel 5:32 Awb. Een last onder dwangsom wordt opgelegd met als doel herstel van de overtreding en/of voorkoming van herhaling van de overtreding. 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een volgende stap in het herstellend traject in te zetten. De last onder dwangsom kan ook preventief worden opgelegd. Van een preventieve last is sprake als de last wordt opgelegd voordat enige overtreding heeft plaatsgevonden. Hiervoor geldt dat het gevaar zich met een aan zekerheid grenzende waarschijnlijkheid zal voordoen.</text:p>
            <text:list text:style-name="id1-3-2-4-3-8">
              <text:list-item text:style-override="id1-3-2-4-3-8-1">
                <text:number>•</text:number>
                <text:p text:style-name="al">
                <text:span text:style-name="nadrukondlijn">Stap 3: exploitatieverbod</text:span> (artikel 1.66 en 2.24 Wko). Het college van burgemeester en wethouders kan de houder verbieden een kindercentrum, een voorziening voor gastouderopvang, een gastbureau of peuterspeelzaal in exploitatie te nemen dan wel exploitatie voort te zetten. Dit kan het college van burgemeester en wethouders in de volgende gevallen opleggen:</text:p>
                <text:list text:style-name="id1-3-2-4-3-8-1-3">
                  <text:list-item text:style-override="id1-3-2-4-3-8-1-3-1">
                    <text:number>-</text:number>
                    <text:p text:style-name="al">zolang de houder een bevel of aanwijzing niet opvolgt en het opleggen van een last onder bestuursdwang niet mogelijk is;</text:p>
                  </text:list-item>
                  <text:list-item text:style-override="id1-3-2-4-3-8-1-3-2">
                    <text:number>-</text:number>
                    <text:p text:style-name="al">als een kindercentrum, voorziening voor gastouderopvang, gastouderbureau of peuterspeelzaal niet of niet langer aan de kwaliteitseisen voldoet.</text:p>
                  </text:list-item>
                </text:list>
              </text:list-item>
              <text:list-item text:style-override="id1-3-2-4-3-8-2">
                <text:number>•</text:number>
                <text:p text:style-name="al">
                <text:span text:style-name="nadrukondlijn">Stap 4: verwijdering uit het landelijke register kinderopvang en peuterspeelzalen</text:span> (artikel 1.47a, tweede lid en 2.4a, tweede lid van de Wko en artikel 8, eerste lid en artikel 14, eerste lid van het Besluit registers kinderopvang en peuterspeelzaalwerk. Er zijn verschillende gronden waarop het college van burgemeester en wethouders, in het kader van handhaving, een voorziening uit het register kinderopvang en peuterspeelzalen kan verwijderen:</text:p>
                <text:list text:style-name="id1-3-2-4-3-8-2-3">
                  <text:list-item text:style-override="id1-3-2-4-3-8-2-3-1">
                    <text:number>-</text:number>
                    <text:p text:style-name="al">indien is gebleken dat de houder niet langer de kinderopvangvoorziening of peuterspeelzaal exploiteert;</text:p>
                  </text:list-item>
                  <text:list-item text:style-override="id1-3-2-4-3-8-2-3-2">
                    <text:number>-</text:number>
                    <text:p text:style-name="al">indien uit een GGD-inspectie of anderszins is gebleken dat de houder naar verwachting niet dan wel niet langer voldoet aan de bij en krachtens hoofdstuk 1 afdeling 3, paragrafen 2 en 3 dan wel hoofdstuk 2 afdeling 2, paragrafen 2 en 3 gegeven voorschriften;</text:p>
                  </text:list-item>
                  <text:list-item text:style-override="id1-3-2-4-3-8-2-3-3">
                    <text:number>-</text:number>
                    <text:p text:style-name="al">indiendrie maanden na registratie de exploitatie van de organisatie voor kinderopvang of peuterspeelzaal niet daadwerkelijk is gestart.</text:p>
                  </text:list-item>
                </text:list>
              </text:list-item>
            </text:list>
            <text:p text:style-name="al">Vanaf het moment dat een voorziening is verwijderd uit het register, is er geen sprake meer van kinderopvang of peuterspeelzaalwerk in de zin van de wet. Voortzetten van de exploitatie leidt tot illegale kinderopvang of peuterspeelzaalwerk en tot een boete of vervolging door het Openbaar Ministerie op basis van een overtreding van de wet Economische Delicten.</text:p>
          </text:section>
          <text:section text:name="divisie_id1-3-2-4-4" text:style-name="divisie">
            <text:p text:style-name="kop_level1">Hoofdstuk 3 Bestraffend traject</text:p>
            <text:p text:style-name="al">Een bestraffende sanctie bestraft een overtreding die ‘in het verleden’ is begaan. Er is dus een overtreding geconstateerd en dat feit wordt bestraft. De vorm van de bestraffende sanctie onder de Wet kinderopvang en kwaliteitseisen peuterspeelzalen is een bestuurlijke boete (artikel 1.72 Wko, eerste lid en 2.28, eerste lid Wko).</text:p>
            <text:p text:style-name="al">In de Beleidsregels handhaving Wet kinderopvang en kwaliteitseisen peuterspeelzalen gemeente Leeuwarden is neergelegd op welke wijze het college invulling geeft aan zijn beleidsvrijheid. </text:p>
          </text:section>
          <text:section text:name="divisie_id1-3-2-4-5" text:style-name="divisie">
            <text:p text:style-name="kop_level1">Artikelsgewijze toelichting</text:p>
          </text:section>
          <text:section text:name="divisie_id1-3-2-4-6" text:style-name="divisie">
            <text:p text:style-name="kop_level1">Artikel 1</text:p>
          </text:section>
          <text:section text:name="divisie_id1-3-2-4-7" text:style-name="divisie">
            <text:p text:style-name="kop_level1">Artikel 2</text:p>
            <text:p text:style-name="al"> In dit artikel worden de vormen van handhaving benoemd. Een herstelsanctie is gericht op herstel van een overtreding en/of voorkoming van herhaling. Een bestraffende sanctie is gericht op bestraffen van een begane overtreding. In de Awb wordt ook wel gesproken over leedtoevoeging.</text:p>
          </text:section>
          <text:section text:name="divisie_id1-3-2-4-8" text:style-name="divisie">
            <text:p text:style-name="kop_level1">Artikel 3</text:p>
            <text:p text:style-name="al"> De kwaliteitseisen waaraan bij of krachtens de Wet kinderopvang en kwaliteitseisen peuterspeelzalen voldaan moet worden staan in de wet- en regelgeving. Een volledige opsomming is dan ook terug te vinden in de door de toezichthouder gebruikte modelrapporten.</text:p>
          </text:section>
          <text:section text:name="divisie_id1-3-2-4-9" text:style-name="divisie">
            <text:p text:style-name="kop_level1">Artikel 4</text:p>
            <text:p text:style-name="al"> Voor een uitgebreide toelichting wordt verwezen naar de algemene toelichting hoofdstuk 2 hierboven.</text:p>
          </text:section>
          <text:section text:name="divisie_id1-3-2-4-10" text:style-name="divisie">
            <text:p text:style-name="kop_level1">Artikel 5</text:p>
            <text:p text:style-name="al"> indien een geregistreerde voorziening, te weten dagopvang, buitenschoolse opvang, voorziening voor gastouderopvang, gastouderbureau of peuterspeelzaal, niet meer voldoet aan de definitie hiervan in de Wet kinderopvang en kwaliteitseisen peuterspeelzalen, zal deze uit het register worden verwijderd. Dit omdat uitsluitend voorzieningen die aan de definitie voldoen worden geregistreerd. Er zal in dit geval geen herstellend handhavingstraject worden ingezet, als herstel niet aan de orde zal zijn.</text:p>
          </text:section>
          <text:section text:name="divisie_id1-3-2-4-11" text:style-name="divisie">
            <text:p text:style-name="kop_level1">Artikel 6</text:p>
            <text:p text:style-name="al"> Aangezien de wet op de kinderopvang en kwaliteitseisen peuterspeelzalen niet toestaat dat er boetes worden opgelegd aan gesubsidieerde peuterspeelzalen wordt hier expliciet nog eens bepaald dat dit hoofdstuk dan ook niet van toepassing is op gesubsidieerde peuterspeelzalen. Deze uitsluiting betreft uitsluitend het bestraffende traject.</text:p>
          </text:section>
          <text:section text:name="divisie_id1-3-2-4-12" text:style-name="divisie">
            <text:p text:style-name="kop_level1">Artikel 7 </text:p>
            <text:p text:style-name="al">Het opleggen van een bestuurlijke boete is een bevoegdheid van het college van burgemeester en wethouders. Dit betekent dat het college een bestuurlijke boete op kan leggen, maar daartoe niet verplicht is. </text:p>
          </text:section>
          <text:section text:name="divisie_id1-3-2-4-13" text:style-name="divisie">
            <text:p text:style-name="kop_level1">Artikel 8</text:p>
          </text:section>
          <text:section text:name="divisie_id1-3-2-4-14" text:style-name="divisie">
            <text:p text:style-name="kop_level1">Eerste lid</text:p>
            <text:p text:style-name="al">In de wet kinderopvang en kwaliteitseisen peuterspeelzalen is het maximaal op te leggen boetebedrag aangegeven. Het college van burgemeester en wethouders heeft daarom de beleidsvrijheid ten aanzien van de hoogte van het op te leggen boetebedrag. Voor overtredingen van de kwaliteitseisen geldt dat het college van burgemeester en wethouders de hoogte van de boetebedragen heeft afgestemd op de prioritering van de overtreding. Een hoge prioritering betekent dat er ook in algemene zin sprake is van een ernstige overtreding, terwijl aan minder ernstige overtredingen een lagere prioritering (gemiddeld of laag) is </text:p>
            <text:p text:style-name="al">Mede gelet op het in artikel 1.72 en 2.28 van de wet kinderopvang en kwaliteitseisen peuterspeelzalen neergelegde boetebedrag heeft dit geleid tot de volgende verdeling:</text:p>
          </text:section>
          <text:section text:name="divisie_id1-3-2-4-15" text:style-name="divisie">
            <text:p text:style-name="kop_level1">Prioritering        Boetebedrag</text:p>
            <text:p text:style-name="al">Hoog                    € 1.000,- tot € 8.000,-</text:p>
            <text:p text:style-name="al">Gemiddeld          €    750,- tot € 3.000,-</text:p>
            <text:p text:style-name="al">Laag                      Maximaal € 1.500,-</text:p>
            <text:p text:style-name="al">Uitzonderingen hierop zijn:</text:p>
            <text:list text:style-name="id1-3-2-4-15-6">
              <text:list-item text:style-override="id1-3-2-4-15-6-1">
                <text:number>•</text:number>
                <text:p text:style-name="al">in geval van overtreding van de artikelen 1.66, 2.24 en 1.45 en 2.2 is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15-6-2">
                <text:number>•</text:number>
                <text:p text:style-name="al">Overtreding van artikel 5:20 Awb is een strafbaar feit; strafbaar gesteld in artikel 184 van het wetboek van Strafrecht: “<text:span text:style-name="nadrukcur">Hij die opzettelijk niet voldoet aan een bevel of een vordering, krachtens wettelijk voorschrift gedaan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een gevangenisstraf van ten hoogste drie maanden of geldboete van de tweede categorie”. </text:span>Het boetebedrag voor deze overtreding, komt overeen met het in het Wetboek van Strafrecht genoemde bedrag voor overtredingen van de tweede categorie.</text:p>
              </text:list-item>
            </text:list>
          </text:section>
          <text:section text:name="divisie_id1-3-2-4-16" text:style-name="divisie">
            <text:p text:style-name="kop_level1">Tweede lid</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 Het voorgaande laat onverlet dat het college van burgemeester en wethouders op grond van artikel 5:46, tweede lid van de Awb gehouden is de hoogte van de bestuurlijke boete af te stemmen op de ernst van de overtreding en de mate waarin deze aan de overtreder kan worden verweten. Hierbij houdt het college van burgemeester en wethouders met de omstandigheid waaronder de overtreding is gepleegd. Het college van burgemeester en wethouders heeft door middel van de prioritering en de aansluiting op de betreffende strafrechtelijke overtredingen de ernst van de overtredingen geobjectiveerd.</text:p>
          </text:section>
          <text:section text:name="divisie_id1-3-2-4-17" text:style-name="divisie">
            <text:p text:style-name="kop_level1">Artikel 9 </text:p>
            <text:p text:style-name="al">Bij recidive treedt strafverzwaring op. Dit artikel bepaalt de hoogte van de strafverzwaring. In het geval de overtreder de afgelopen twee jaar al eerder is beboet voor eenzelfde overtreding verhoogt het college van burgemeester en wethouders de boete met 50%. Daarbij is irrelevant of de in het verleden gepleegde overtreding (en) al dan niet betrekking hadden op hetzelfde kindercentrum, voorziening voor astouderopvang, gastouderbureau of peuterspeelzaal waarvoor de nieuwe boete wordt opgelegd. Bepalend is of de overtreder als houder al eerder een boete is opgelegd. Iedere volgende overtreding binnen de periode van twee jaar wordt bestraft met een boete van 2 maal het in het afwegingsoverzicht opgenomen boetebedrag.</text:p>
          </text:section>
          <text:section text:name="divisie_id1-3-2-4-18" text:style-name="divisie">
            <text:p text:style-name="kop_level1">Artikel 10 </text:p>
            <text:p text:style-name="al">Spreekt voor zich.</text:p>
          </text:section>
          <text:section text:name="divisie_id1-3-2-4-19" text:style-name="divisie">
            <text:p text:style-name="kop_level1">Artikel 11</text:p>
            <text:p text:style-name="al">Spreekt voor zich.</text:p>
          </text:section>
          <text:section text:name="divisie_id1-3-2-4-20" text:style-name="divisie">
            <text:p text:style-name="kop_level1">Artikel 12 </text:p>
            <text:p text:style-name="al">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7880</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80</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880</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handhaving Wet kinderopvang en kwaliteitseisen peuterspeelzalen gemeente Leeuw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880</meta:user-defined>
    <meta:user-defined meta:name="OVERHEIDop.GmbID/DC.identifier">gmb-2016-17880</meta:user-defined>
    <meta:user-defined meta:name="OVERHEID.TaxonomieBeleidsagenda/OVERHEID.category">Onderwijs en wetenschap | Organisatie en beleid</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gvop.Informatietype/DC.type">Beleidsregels</meta:user-defined>
    <meta:user-defined meta:name="OVERHEID.Gemeente/DC.spatial">Leeuwarden</meta:user-defined>
    <meta:user-defined meta:name="OVERHEIDop.versieInformatie"/>
  </office:meta>
</office:document-meta>
</file>