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van Maasstraat, sectie L nr. 977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van Maasstraat, sectie L nr. 9773</text:p>
                  </table:table-cell>
                  <table:table-cell table:style-name="entry" table:number-rows-spanned="1" table:number-columns-spanned="1">
                    <text:p text:style-name="table_al">het kappen van 16 lijsterbessen</text:p>
                  </table:table-cell>
                  <table:table-cell table:style-name="entry" table:number-rows-spanned="1" table:number-columns-spanned="1">
                    <text:p text:style-name="table_al">06-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879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9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9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van Maasstraat, sectie L nr. 97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799</meta:user-defined>
    <meta:user-defined meta:name="OVERHEIDop.GmbID/DC.identifier">gmb-2016-1787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meta:user-defined>
    <meta:user-defined meta:name="OVERHEIDop.woonplaats">Tubbergen</meta:user-defined>
    <meta:user-defined meta:name="OVERHEIDop.straatnaam">Van Maasstraat</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9819 491515</meta:user-defined>
    <meta:user-defined meta:name="OVERHEIDop.versieInformatie"/>
  </office:meta>
</office:document-meta>
</file>