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88 92, 2016-08587,wijzigen kleuren straatgevel, 13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79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88 92, 2016-08587,wijzigen kleuren straatgevel, 13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94</meta:user-defined>
    <meta:user-defined meta:name="OVERHEIDop.GmbID/DC.identifier">gmb-2016-178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0 488194</meta:user-defined>
    <meta:user-defined meta:name="OVERHEIDop.versieInformatie"/>
  </office:meta>
</office:document-meta>
</file>