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3 december 2016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13 december 2016 de volgende besluiten genomen:</text:p>
            <text:p text:style-name="common-al"/>
            <text:p text:style-name="common-al">
            <text:span text:style-name="nadrukvet">Adviezen en besluitenlijsten van de gecombineerde commissies en de commissies   Algemene Zaken,  Inwonerszaken en Ruimtelijke Zaken van 8 december 2016</text:span>
            <text:span text:style-name="nadrukvet"/>
          </text:p>
            <text:p text:style-name="common-al">Het college heeft kennis genomen van de besluitenlijsten en adviezen van de commissies en heeft een reactie op die adviezen opgesteld.</text:p>
            <text:p text:style-name="common-al"/>
            <text:p text:style-name="common-al">
            <text:span text:style-name="nadrukvet">Beschikbaar stellen krediet voor de vervanging van een bedrijfswagen</text:span>
          </text:p>
            <text:p text:style-name="common-al">Het college heeft besloten om een krediet van €25.000,- ten behoeve van de vervanging van een bedrijfsauto beschikbaar te stellen.</text:p>
            <text:p text:style-name="common-al"/>
            <text:p text:style-name="common-al">
            <text:span text:style-name="nadrukvet">Evaluatie samenvoeging consultatiebureaus/ voortzetting sattelietlocatie</text:span>
          </text:p>
            <text:p text:style-name="common-al">Het college heeft besloten om de satellietlocatie van de GGD in de Brede School de Coppele ook in 2017 te behouden.</text:p>
            <text:p text:style-name="common-al"/>
            <text:p text:style-name="common-al">
            <text:span text:style-name="nadrukvet">Wijzigingsplan Kloosterbeemd, Oisterwijk</text:span>
          </text:p>
            <text:p text:style-name="common-al">Het college heeft besloten om het ontwerpwijzigingsplan “Kloosterbeemd ong, Oisterwijk” gedurende 6 weken ter inzage te leggen. Ook is de anterieure overeenkomst met de initiatiefnemer ondertekend.</text:p>
            <text:p text:style-name="common-al"/>
            <text:p text:style-name="common-al">
            <text:span text:style-name="nadrukvet">Wijzigingsplan De Lind 27, Oisterwijk</text:span>
          </text:p>
            <text:p text:style-name="common-al">Het college heeft besloten om het ontwerpwijzigingsplan “De Lind 27, Oisterwijk” gedurende 6 weken ter inzage te leggen.</text:p>
            <text:p text:style-name="common-al"/>
            <text:p text:style-name="common-al">
            <text:span text:style-name="nadrukvet">Bestemmingsplan Landgoed Oisterwijkse Hoeven</text:span>
          </text:p>
            <text:p text:style-name="common-al">Het college heeft ingestemd met het voorontwerp bestemmingsplan Landgoed Oisterwijkse Hoeven en heeft besloten om de bestemmingsplanprocedure te starten.</text:p>
            <text:p text:style-name="common-al"/>
            <text:p text:style-name="common-al">
            <text:span text:style-name="nadrukvet">Bestemmingsplan Heukelomsebaan 9, Moergestel</text:span>
          </text:p>
            <text:p text:style-name="common-al">Het college heeft besloten om het ontwerpbestemmingsplan “Heukelomsebaan 9, Moergestel” gedurende 6 weken ter inzage te leggen.</text:p>
            <text:p text:style-name="common-al"/>
            <text:p text:style-name="common-al">
            <text:span text:style-name="nadrukvet">Verlengen inhuurovereenkomst personeel milieustraat</text:span>
          </text:p>
            <text:p text:style-name="common-al">Het college heeft besloten de overeenkomst “Inhuurovereenkomst personeel milieustraat” met de Kringloopwinkel B.V. voor 1 jaar af te sluiten.</text:p>
            <text:p text:style-name="common-al"/>
            <text:p text:style-name="common-al">
            <text:span text:style-name="nadrukvet">Beantwoording art 34 vragen PGB inzake Monumentensubsidie</text:span>
          </text:p>
            <text:p text:style-name="common-al">Het college heeft een antwoord vastgesteld op  vragen van de fractie PGB over de beëindiging van de mogelijkheid van gemeentelijke subsidie voor het onderhoud van monumenten. </text:p>
            <text:p text:style-name="common-al"/>
            <text:p text:style-name="common-al">
            <text:span text:style-name="nadrukvet">Aanleg extra hockeyveld door hockeyvereniging MHC Hoco</text:span>
          </text:p>
            <text:p text:style-name="common-al">Het college heeft besloten  om aan MHC Hoco medewerking te verlenen voor de aanleg van een extra zand ingestrooid hockeyveld. MHC Hoco krijgt de regie over de aanbesteding. Hiervoor zal het college een samenwerkingsovereenkomst met de vereniging afsluiten.</text:p>
            <text:p text:style-name="common-al"/>
            <text:p text:style-name="common-al">
            <text:span text:style-name="nadrukvet">Verzoek organiseren enkele evenementen Leerfabriek in de periode februari - april 2017</text:span>
          </text:p>
            <text:p text:style-name="last-al">Het college heeft besloten geen medewerking te verlenen aan het ingediende verzoek om nog enkele evenementen in de Leerfabriek te organiseren in de periode februari -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9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9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9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college 13 december 2016 gemeente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90</meta:user-defined>
    <meta:user-defined meta:name="OVERHEIDop.GmbID/DC.identifier">gmb-2016-178790</meta:user-defined>
    <meta:user-defined meta:name="OVERHEID.TaxonomieBeleidsagenda/OVERHEID.category">Bestuur | Organisatie en beleid</meta:user-defined>
    <meta:user-defined meta:name="OVERHEID.Gemeente/DC.spatial">Oisterwijk</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Gemeente/OVERHEID.authority">Oisterwijk</meta:user-defined>
    <meta:user-defined meta:name="OVERHEID.Gemeente/DCTERMS.publisher">Oisterwijk</meta:user-defined>
    <meta:user-defined meta:name="OVERHEIDgvop.Informatietype/DC.type">Overige overheidsinformatie</meta:user-defined>
    <meta:user-defined meta:name="OVERHEIDop.versieInformatie"/>
  </office:meta>
</office:document-meta>
</file>