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2-1-1">
      <style:table-column-properties style:rel-column-width="9*"/>
    </style:style>
    <style:style style:family="table-column" style:parent-style-name="colspec" style:name="id1-3-2-2-4-2-1-2">
      <style:table-column-properties style:rel-column-width="76*"/>
    </style:style>
    <style:style style:family="table-column" style:parent-style-name="colspec" style:name="id1-3-2-2-4-2-1-3">
      <style:table-column-properties style:rel-column-width="16*"/>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aansluitrecht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cur">Aanhef</text:span>
            </text:span>
          </text:p>
            <text:p text:style-name="al">De raad van de gemeente Boxtel;</text:p>
            <text:p text:style-name="al">gelezen het voorstel van burgemeester en wethouders van 29 november 2016; </text:p>
            <text:p text:style-name="al">gelet op artikel 229 van de Gemeentewet;</text:p>
            <text:p text:style-name="al">
            <text:span text:style-name="nadrukvet">
              <text:span text:style-name="nadrukcur">Besluit</text:span>
            </text:span>
          </text:p>
            <text:p text:style-name="al">vast te stellen de volgende verordening:</text:p>
            <text:p text:style-name="al">
            <text:span text:style-name="nadrukvet">Verordening op de heffing en de invorde</text:span>
            <text:span text:style-name="nadrukvet">ring van </text:span>
            <text:span text:style-name="nadrukvet">rioolaansluitrechten</text:span>
            <text:span text:style-name="nadrukvet"> 2017</text:span>
          </text:p>
          </text:section>
          <text:section text:name="artikel_id1-3-2-2-2" text:style-name="artikel">
            <text:p text:style-name="artikel_kop_titel"><text:span text:style-name="artikel_kop_label">Artikel</text:span> <text:span text:style-name="artikel_kop_nr">1.</text:span> Belastbaar feit</text:p>
            <text:p text:style-name="al">Onder de naam "rioolaansluitrechten" worden rechten geheven ter zake van het genot van door of vanwege het gemeentebestuur verstrekte diensten, genoemd in deze verordening.</text:p>
          </text:section>
          <text:section text:name="artikel_id1-3-2-2-3" text:style-name="artikel">
            <text:p text:style-name="artikel_kop_titel"><text:span text:style-name="artikel_kop_label">Artikel</text:span> <text:span text:style-name="artikel_kop_nr">2.</text:span> Belastingplicht</text:p>
            <text:p text:style-name="al">Belastingplichtig is de aanvrager van de dienst dan wel degene ten behoeve van wie de dienst wordt aangevraagd.</text:p>
          </text:section>
          <text:section text:name="artikel_id1-3-2-2-4" text:style-name="artikel">
            <text:p text:style-name="artikel_kop_titel"><text:span text:style-name="artikel_kop_label">Artikel</text:span> <text:span text:style-name="artikel_kop_nr">3.</text:span> Tarieven</text:p>
            <text:section text:name="table_id1-3-2-2-4-2" text:style-name="table">
              <text:p text:style-name="table_top"/>
              <table:table table:style-name="tgroup">
                <table:table-column table:style-name="id1-3-2-2-4-2-1-1"/>
                <table:table-column table:style-name="id1-3-2-2-4-2-1-2"/>
                <table:table-column table:style-name="id1-3-2-2-4-2-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voor het in behandeling nemen van een aanvraag tot  het in de openbare weg tot stand brengen en aansluiten van een afvoerleiding voor water en stoffen die worden afgevoerd via de gemeentelijke riol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dien het  een aansluiting op een gescheiden rioolstelsel (afzonderlijke regenwaterafvoer en afzonderlijke vuilwatertafvoer) betreft</text:p>
                  </table:table-cell>
                  <table:table-cell table:style-name="entry" table:number-rows-spanned="1" table:number-columns-spanned="1">
                    <text:p text:style-name="table_al"> €    1.30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dien het een aansluiting  op een gecombineerd rioolstelsel betreft</text:p>
                  </table:table-cell>
                  <table:table-cell table:style-name="entry" table:number-rows-spanned="1" table:number-columns-spanned="1">
                    <text:p text:style-name="table_al"> €       915,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in behandeling nemen van een aanvraag tot het in de openbare weg tot stand brengen en aansluiten van een afvoerleiding voor water en stoffen die worden afgevoerd via de gemeentelijke riolering is, indien het een aansluiting op drukriolering betreft,  verschuldigd het bedrag dat voorafgaand aan het in behandeling nemen van de aanvraag aan de aanvrager wordt meegedeeld aan de hand van een begroting die ter zake van gemeentewege is opgesteld. Voor de toepassing van de vorige volzin wordt een aanvraag in behandeling genomen op de vijfde werkdag na de dag waarop de begroting aan de aanvrager ter kennis is gebracht, tenzij de aanvraag voor deze vijfde werkdag schriftelijk is ingetrokken. Het bedrag als bedoeld in de eerste volzin is minimaal</text:p>
                  </table:table-cell>
                  <table:table-cell table:style-name="entry" table:number-rows-spanned="1" table:number-columns-spanned="1">
                    <text:p text:style-name="table_al">€     5.279,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Indien de wegverharding bij een rioolaansluiting als bedoeld onder 3.1. bestaat uit een asfalt constructie en het asfalt moet worden gebroken voor het maken van de aansluiting, worden de onder 3.1. genoemde tarieven verhoogd met </text:p>
                  </table:table-cell>
                  <table:table-cell table:style-name="entry" table:number-rows-spanned="1" table:number-columns-spanned="1">
                    <text:p text:style-name="table_al">€        348,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voor het in behandeling nemen van een aanvraag het in de openbare weg tot stand brengen en tijdelijk aansluiten van een afvoerleiding voor water en stoffen die worden afgevoerd via de gemeentelijke riolering wordt overeenkomstig het gestelde onder 3.1., 3,2, en 3.3. bepaald, waarbij recht bestaat op restitutie van 50% van het in rekening gebrachte tarief indien na controle is gebleken dat de tijdelijke aansluiting op een correcte wijze is verwijderd. Voor de toepassing van de vorige volzin wordt als tijdelijke aansluiting aangemerkt een aansluiting voor de duur van één jaar, welke termijn, op verzoek, door het college van burgemeester en wethouders telkens met één jaar verlengd kan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in behandeling nemen van een aanvraag tot het maken van een bijzondere aansluiting op het gemeenteriool is verschuldigd het bedrag dat voorafgaand aan het in behandeling nemen van de aanvraag aan de aanvrager wordt meegedeeld aan de hand van een begroting die ter zake van gemeentewege is opgesteld. Voor de toepassing van de vorige volzin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Of een aansluiting een bijzondere aansluiting is, afwijkend van een normale, wordt naar omstandigheden door het college van burgemeester en wethouders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Indien voor het maken van een aansluiting bronbemaling moet worden toegepast, wordt het overeenkomstig 3.1. t/m 3.5. berekende bedrag verhoogd met het bedrag dat voorafgaand aan het in behandeling nemen van de aanvraag aan de aanvrager wordt meegedeeld aan de hand van een begroting die ter zake van gemeentewege is opgesteld. Voor de toepassing van de vorige volzin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Indien de gevraagde aansluiting niet wordt gerealiseerd dan wel indien de gevraagde aansluiting niet door de gemeente wordt gerealiseerd, wordt het overeenkomstig 3.1. t/m 3.7. berekende bedrag verminderd tot</text:p>
                  </table:table-cell>
                  <table:table-cell table:style-name="entry" table:number-rows-spanned="1" table:number-columns-spanned="1">
                    <text:p text:style-name="table_al">€    245,00</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4.</text:span> Wijze van heffing</text:p>
            <text:p text:style-name="al">De rechten worden geheven bij wege van een mondelinge dan wel een gedagtekende schriftelijke kennisgeving, waaronder mede wordt begrepen een stempelafdruk, zegel, nota, aanslag of andere schriftuur.</text:p>
          </text:section>
          <text:section text:name="artikel_id1-3-2-2-6" text:style-name="artikel">
            <text:p text:style-name="artikel_kop_titel"><text:span text:style-name="artikel_kop_label">Artikel</text:span> <text:span text:style-name="artikel_kop_nr">5.</text:span> Termijnen van betaling</text:p>
            <text:list text:style-name="id1-3-2-2-6-2">
              <text:list-item text:style-override="id1-3-2-2-6-2">
                <text:number>1.</text:number>
                <text:p text:style-name="al">In afwijking van artikel 9, eerste lid, van de Invorderingswet 1990 moeten de rechten worden betaald ingeval de kennisgeving als bedoeld in artikel 4:</text:p>
                <text:list text:style-name="id1-3-2-2-6-2-3">
                  <text:list-item text:style-override="id1-3-2-2-6-2-3-1">
                    <text:number>a.</text:number>
                    <text:p text:style-name="al">mondeling wordt gedaan: op het moment van het doen van de kennisgeving;</text:p>
                  </text:list-item>
                  <text:list-item text:style-override="id1-3-2-2-6-2-3-2">
                    <text:number>b.</text:number>
                    <text:p text:style-name="al">schriftelijk wordt gedaan: op het moment van uitreiken van de kennisgeving.</text:p>
                  </text:list-item>
                </text:list>
              </text:list-item>
              <text:list-item text:style-override="id1-3-2-2-6-3">
                <text:number>1.</text:number>
                <text:p text:style-name="al">In afwijking van artikel 9, eerste lid, van de Invorderingswet 1990 moeten de rechten worden betaald ingeval de kennisgeving als bedoeld in artikel 4 wordt toegezonden, binnen één maand na de dagtekening van de kennisgeving.</text:p>
              </text:list-item>
              <text:list-item text:style-override="id1-3-2-2-6-4">
                <text:number>2.</text:number>
                <text:p text:style-name="al">De Algemene Termijnenwet is niet van toepassing op de in de voorgaande leden gestelde termijnen.</text:p>
              </text:list-item>
            </text:list>
          </text:section>
          <text:section text:name="artikel_id1-3-2-2-7" text:style-name="artikel">
            <text:p text:style-name="artikel_kop_titel"><text:span text:style-name="artikel_kop_label">Artikel</text:span> <text:span text:style-name="artikel_kop_nr">6.</text:span> Kwijtschelding</text:p>
            <text:p text:style-name="al">Bij de invordering van de rechten wordt geen kwijtschelding verleend</text:p>
          </text:section>
          <text:section text:name="artikel_id1-3-2-2-8" text:style-name="artikel">
            <text:p text:style-name="artikel_kop_titel"><text:span text:style-name="artikel_kop_label">Artikel</text:span> <text:span text:style-name="artikel_kop_nr">7.</text:span> Nadere regels door het college van burgemeester en wethouders</text:p>
            <text:p text:style-name="al">Het college van burgemeester en wethouders kan nadere regels geven met betrekking tot de heffing en de invordering van de rechten.</text:p>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1">
                <text:number>1.</text:number>
                <text:p text:style-name="al">De "Verordening rioolaansluitrechten 2016" van 15 december 2015, wordt ingetrokken met ingang van de in het vierde lid genoemde datum van ingang van de heffing, met dien verstande dat zij van toepassing blijft op de belastbare feiten die zich voor die datum hebben voorgedaan.</text:p>
              </text:list-item>
              <text:list-item text:style-override="id1-3-2-2-9-2-2">
                <text:number>2.</text:number>
                <text:p text:style-name="al">Deze verordening treedt in werking met ingang van de eerste dag na die van</text:p>
              </text:list-item>
            </text:list>
            <text:p text:style-name="al">bekendmaking.</text:p>
            <text:list text:style-name="id1-3-2-2-9-4">
              <text:list-item text:style-override="id1-3-2-2-9-4-1">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9-4-2">
                <text:number>4.</text:number>
                <text:p text:style-name="al">De datum van ingang van de heffing is 1 januari 2017.</text:p>
              </text:list-item>
              <text:list-item text:style-override="id1-3-2-2-9-4-3">
                <text:number>5.</text:number>
                <text:p text:style-name="al">Deze verordening wordt aangehaald als "Verordening rioolaansluitrechten 2017”.</text:p>
              </text:list-item>
            </text:list>
            <text:p text:style-name="al">Aldus vastgesteld in zijn openbare vergadering van 20 december 2016;</text:p>
            <text:p text:style-name="al">De gemeenteraad van Boxtel,</text:p>
            <text:p text:style-name="al">waarnemend griffier,						de voorzitter,</text:p>
            <text:p text:style-name="al">Mw. I.H.M. Smits						M. Buij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Nr. 178789</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789</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789</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aansluitrech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78789</meta:user-defined>
    <meta:user-defined meta:name="OVERHEIDop.GmbID/DC.identifier">gmb-2016-178789</meta:user-defined>
    <meta:user-defined meta:name="OVERHEID.TaxonomieBeleidsagenda/OVERHEID.category">Financiën | Organisatie en beleid</meta:user-defined>
    <meta:user-defined meta:name="OVERHEID.Gemeente/DC.spatial">Boxtel</meta:user-defined>
    <meta:user-defined meta:name="OVERHEID.Organisatietype/OVERHEID.organisationType">gemeente</meta:user-defined>
    <meta:user-defined meta:name="OVERHEID.Informatietype/DC.type">officiële publicatie</meta:user-defined>
    <meta:user-defined meta:name="OVERHEID.Gemeente/DC.creator">Boxtel</meta:user-defined>
    <dc:language>nl</dc:language>
    <meta:user-defined meta:name="OVERHEID.PostcodeHuisnummer/OVERHEIDop.postcodeHuisnummer">5281AT 1</meta:user-defined>
    <meta:user-defined meta:name="OVERHEIDop.woonplaats">Boxtel</meta:user-defined>
    <meta:user-defined meta:name="OVERHEIDop.straatnaam">Markt</meta:user-defined>
    <meta:user-defined meta:name="OVERHEIDgvop.Informatietype/DC.type">Verordeningen</meta:user-defined>
    <meta:user-defined meta:name="OVERHEID.Gemeente/OVERHEID.authority">Boxtel</meta:user-defined>
    <meta:user-defined meta:name="OVERHEID.Gemeente/DCTERMS.publisher">Boxtel</meta:user-defined>
    <meta:user-defined meta:name="OVERHEID.EPSG28992/DC.spatial">150876 399925</meta:user-defined>
    <meta:user-defined meta:name="OVERHEIDop.versieInformatie"/>
  </office:meta>
</office:document-meta>
</file>