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3 populieren en 1 kastanje, Burg. Canterslaan/Lindeparklaan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Canterslaan/Lindeparklaan Oisterwijk</text:span>, het kappen van 3 populieren en 1 kastanje. Dossiernummer 2016-0907, ingediend op 08-12-2016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878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8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8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3 populieren en 1 kastanje, Burg. Canterslaan/Lindeparklaan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783</meta:user-defined>
    <meta:user-defined meta:name="OVERHEIDop.GmbID/DC.identifier">gmb-2016-17878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ET 81</meta:user-defined>
    <meta:user-defined meta:name="OVERHEIDop.woonplaats">Oisterwijk</meta:user-defined>
    <meta:user-defined meta:name="OVERHEIDop.straatnaam">Burg. Canterslaan</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1715 398782</meta:user-defined>
    <meta:user-defined meta:name="OVERHEIDop.versieInformatie"/>
  </office:meta>
</office:document-meta>
</file>