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okale IKB-regeling 2017 gemeente Gennep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Gennep besluit:</text:p>
            <text:p text:style-name="al">•gelet op artikel 125 van de Ambtenarenwet;</text:p>
            <text:p text:style-name="al">•gelet op artikel 160 van de Gemeentewet;</text:p>
            <text:p text:style-name="al">•gelet op Wet op de loonbelasting 1964</text:p>
            <text:p text:style-name="al">•gelet op Uitvoeringsregeling loonbelasting 2011</text:p>
            <text:p text:style-name="al">•gelet op Uitvoeringsbesluit loonbelasting 1965</text:p>
            <text:p text:style-name="al">•gelet op hoofdstuk 3 van de CAR-UWO;</text:p>
            <text:p text:style-name="al">•na overeenstemming in de commissie voor Georganiseerd Overleg;</text:p>
            <text:p text:style-name="al"/>
            <text:p text:style-name="al">tot het vaststellen van de navolgende regeling en deze op te nemen in de arbeidsvoorwaardenregeling van de gemeente Gennep:</text:p>
            <text:p text:style-name="al"/>
            <text:p text:style-name="al">Lokale IKB-regeling 2017 gemeente Gennep</text:p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<text:span text:style-name="label">Paragraaf</text:span> <text:span text:style-name="nr">1</text:span> Algemene bepalingen </text:p>
            <text:section text:name="artikel_id1-3-2-2-1-2" text:style-name="artikel">
              <text:p text:style-name="artikel_kop_titel"><text:span text:style-name="artikel_kop_label">Artikel</text:span> <text:span text:style-name="artikel_kop_nr">1</text:span> Begripsomschrijving</text:p>
              <text:p text:style-name="al">Voor de toepassing van deze regeling wordt verstaan onder:</text:p>
              <text:p text:style-name="al">Medewerker</text:p>
              <text:p text:style-name="al">De ambtenaar in de zin van artikel 1:1, onder a van de CAR-UWO.</text:p>
              <text:p text:style-name="al">Fiscale ruimte</text:p>
              <text:p text:style-name="al">Het verschil tussen wat fiscaal onbelast mag worden vergoed aan een medewerker en wat daadwerkelijk door de werkgever wordt vergoed.</text:p>
              <text:p text:style-name="al">Individueel Keuze Budget (IKB)</text:p>
              <text:p text:style-name="al">In geldwaarde uitgedrukte aanspraken die de medewerker kan aanwenden voor de landelijke en lokaal aangewezen doelen.</text:p>
              <text:p text:style-name="al">Werkgever</text:p>
              <text:p text:style-name="al">Het College van burgemeester en wethouders van de gemeente Gennep. </text:p>
              <text:p text:style-name="al"/>
            </text:section>
            <text:section text:name="artikel_id1-3-2-2-1-3" text:style-name="artikel">
              <text:p text:style-name="artikel_kop_titel"><text:span text:style-name="artikel_kop_label">Artikel</text:span> <text:span text:style-name="artikel_kop_nr">2</text:span> Uitgesloten van deelname</text:p>
              <text:p text:style-name="al">Politieke ambtsdragers van de gemeente Gennep kunnen niet deelnemen aan de (lokale) IKB-regeling.</text:p>
              <text:p text:style-name="al"/>
            </text:section>
            <text:p text:style-name="hoofdstuk_bottom"/>
          </text:section>
          <text:section text:name="hoofdstuk_id1-3-2-2-2" text:style-name="hoofdstuk">
            <text:p text:style-name="hoofdstuk_kop"><text:span text:style-name="label">Paragraaf</text:span> <text:span text:style-name="nr">2</text:span> Lokale bronnen</text:p>
            <text:section text:name="artikel_id1-3-2-2-2-2" text:style-name="artikel">
              <text:p text:style-name="artikel_kop_titel"><text:span text:style-name="artikel_kop_label">Artikel</text:span> <text:span text:style-name="artikel_kop_nr">3</text:span> Lokale bronnen van het IKB</text:p>
              <text:p text:style-name="al">Lid 1</text:p>
              <text:p text:style-name="al">Op basis van artikel 3:28 lid 6 van de CAR-UWO geldt de volgende lokale bron:</text:p>
              <text:p text:style-name="al">•persoonlijk budget.</text:p>
              <text:p text:style-name="al">Lid 2</text:p>
              <text:p text:style-name="al">De in lid 1 genoemde lokale bron is niet pensioengevend.</text:p>
              <text:p text:style-name="al"/>
            </text:section>
            <text:section text:name="artikel_id1-3-2-2-2-3" text:style-name="artikel">
              <text:p text:style-name="artikel_kop_titel"><text:span text:style-name="artikel_kop_label">Artikel</text:span> <text:span text:style-name="artikel_kop_nr">4</text:span> Persoonlijk budget </text:p>
              <text:p text:style-name="al">Lid 1</text:p>
              <text:p text:style-name="al">Jaarlijks wordt het IKB van de medewerker verhoogd door middel van een extra storting ten bedrage van € 90,- bruto. </text:p>
              <text:p text:style-name="al">Lid 2</text:p>
              <text:p text:style-name="al">De in lid 1 genoemde extra storting in het IKB ontvangt de medewerker in de maand januari.</text:p>
              <text:p text:style-name="al">Lid 3</text:p>
              <text:p text:style-name="al">Het persoonlijk budget is een vast bedrag en ondergaat geen verhoging of indexatie.</text:p>
            </text:section>
            <text:p text:style-name="hoofdstuk_bottom"/>
          </text:section>
          <text:section text:name="hoofdstuk_id1-3-2-2-3" text:style-name="hoofdstuk">
            <text:p text:style-name="hoofdstuk_kop"><text:span text:style-name="label">Paragraaf</text:span> <text:span text:style-name="nr">3</text:span> Lokale doelen</text:p>
            <text:section text:name="artikel_id1-3-2-2-3-2" text:style-name="artikel">
              <text:p text:style-name="artikel_kop_titel"><text:span text:style-name="artikel_kop_label">Artikel</text:span> <text:span text:style-name="artikel_kop_nr">5</text:span> Lokale doelen</text:p>
              <text:p text:style-name="al">Lid 1</text:p>
              <text:p text:style-name="al">Naast de in artikel 3:29 van de CAR-UWO vermelde landelijke doelen (kopen van vakantie-uren, extra inkomen door uitbetaling en financieren van een opleiding, indien en voor zover deze niet door de werkgever wordt vergoed en de geldende fiscale regelgeving)  geldt het volgende lokale doel:</text:p>
              <text:p text:style-name="al">•fiscale uitruil woon-werkverkeer.</text:p>
              <text:p text:style-name="al"/>
            </text:section>
            <text:section text:name="artikel_id1-3-2-2-3-3" text:style-name="artikel">
              <text:p text:style-name="artikel_kop_titel"><text:span text:style-name="artikel_kop_label">Artikel</text:span> <text:span text:style-name="artikel_kop_nr">6</text:span> Fiscale uitruil woon-werkverkeer</text:p>
              <text:p text:style-name="al">Lid 1</text:p>
              <text:p text:style-name="al">De medewerker kan - indien hier fiscale ruimte toe is - maandelijks het IKB aanwenden voor de fiscale uitruil woon-werkverkeer.</text:p>
              <text:p text:style-name="al">Lid 2</text:p>
              <text:p text:style-name="al">Hiertoe wordt fiscale ruimte bepaald die maandelijks belastingvrij kan worden uitgeruild.</text:p>
              <text:p text:style-name="al">Lid 3</text:p>
              <text:p text:style-name="al">De medewerker kan via de IKB-module aangeven gebruik te willen maken van de fiscale uitruil </text:p>
              <text:p text:style-name="al">woon-werkverkeer.</text:p>
              <text:p text:style-name="al">Lid 4</text:p>
              <text:p text:style-name="al">In geval van verhuizing dient de medewerker dit direct in Youforce te wijzigen.  </text:p>
              <text:p text:style-name="al">Lid 5</text:p>
              <text:p text:style-name="al">Bij een aanpassing van het aantal dagen waarop de medewerker werkt, wordt dienovereenkomstig het uit te ruilen bedrag aangepast.</text:p>
              <text:p text:style-name="al">Lid 6</text:p>
              <text:p text:style-name="al">In geval van afwezigheid of ziekte van de medewerker van twee of meer aaneengesloten kalendermaanden wordt de uitruil stop gezet. </text:p>
              <text:p text:style-name="al">Lid 7</text:p>
              <text:p text:style-name="al">Indien de medewerker de maandelijkse uitruil wil stoppen dan dient de medewerker dit in de IKB-module aan te geven. Het initiatief hiertoe rust uitdrukkelijk bij medewerker</text:p>
              <text:p text:style-name="al"/>
            </text:section>
            <text:section text:name="artikel_id1-3-2-2-3-4" text:style-name="artikel">
              <text:p text:style-name="artikel_kop_titel"><text:span text:style-name="artikel_kop_label">Artikel</text:span> <text:span text:style-name="artikel_kop_nr">7</text:span> Gevolgen keuzes</text:p>
              <text:p text:style-name="al">Het bepaalde in artikel 3:33 van de CAR-UWO is van toepassing op deze regeling. </text:p>
              <text:p text:style-name="al"/>
              <text:p text:style-name="al">Paragraaf 4 Slotbepalingen</text:p>
            </text:section>
            <text:section text:name="artikel_id1-3-2-2-3-5" text:style-name="artikel">
              <text:p text:style-name="artikel_kop_titel"><text:span text:style-name="artikel_kop_label">Artikel</text:span> <text:span text:style-name="artikel_kop_nr">8</text:span> Onvoorziene gevallen</text:p>
              <text:p text:style-name="al">In gevallen waarin deze regeling niet of niet in redelijkheid voorziet, kan de werkgever een bijzondere voorziening treffen.</text:p>
              <text:p text:style-name="al"/>
            </text:section>
            <text:section text:name="artikel_id1-3-2-2-3-6" text:style-name="artikel">
              <text:p text:style-name="artikel_kop_titel"><text:span text:style-name="artikel_kop_label">Artikel</text:span> <text:span text:style-name="artikel_kop_nr">9</text:span> Citeertitel en looptijd</text:p>
              <text:p text:style-name="al">Deze regeling kan worden aangehaald als de “Lokale IKB-regeling 2017 gemeente Gennep” en treedt in werking met ingang van 1 januari 2017. </text:p>
            </text:section>
            <text:p text:style-name="hoofdstuk_bottom"/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>Aldus besloten in de vergadering van 13 december 2016</text:span></text:p>
            <text:p><text:span text:style-name="functie"/></text:p>
            <text:p><text:span text:style-name="functie">De secretaris,</text:span></text:p>
            <text:p><text:span text:style-name="functie">Mevrouw J.M. Nijland</text:span></text:p>
            <text:p><text:span text:style-name="functie">De burgemeester</text:span></text:p>
            <text:p><text:span text:style-name="functie">De heer P.J.H.M de Koning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ennep.</text:p>
            </table:table-cell>
            <table:table-cell office:value-type="string" table:style-name="header.C">
              <text:p text:style-name="headerright"><text:span text:style-name="nr">Nr. 178777</text:span><text:line-break/><text:date style:data-style-name="dag" text:fixed="true" text:date-value="2016-12-19"/><text:line-break/><text:date style:data-style-name="jaar" text:fixed="true" text:date-value="2016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777</text:span><text:date style:data-style-name="nicedate" text:fixed="true" text:date-value="2016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777</text:span><text:date style:data-style-name="nicedate" text:fixed="true" text:date-value="2016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okale IKB-regeling 2017 gemeente Genne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9</meta:user-defined>
    <meta:user-defined meta:name="OVERHEIDop.publicationIssue">178777</meta:user-defined>
    <meta:user-defined meta:name="OVERHEIDop.GmbID/DC.identifier">gmb-2016-178777</meta:user-defined>
    <meta:user-defined meta:name="OVERHEID.TaxonomieBeleidsagenda/OVERHEID.category">Bestuur | Organisatie en beleid</meta:user-defined>
    <meta:user-defined meta:name="OVERHEID.Gemeente/DC.spatial">Gennep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Gennep</meta:user-defined>
    <dc:language>nl</dc:language>
    <meta:user-defined meta:name="OVERHEIDgvop.Informatietype/DC.type">Overige besluiten van algemene strekking</meta:user-defined>
    <meta:user-defined meta:name="OVERHEID.Gemeente/DCTERMS.publisher">Gennep</meta:user-defined>
    <meta:user-defined meta:name="OVERHEID.Gemeente/OVERHEID.authority">Gennep</meta:user-defined>
    <meta:user-defined meta:name="OVERHEIDop.versieInformatie"/>
  </office:meta>
</office:document-meta>
</file>