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haagbeuken en 2 beuken, Waldemar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ldemarlaan 1 Oisterwijk</text:span>, het kappen van 2 haagbeuken en 2 beuken. Dossiernummer 2016-0912, ingediend op 09-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7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7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7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haagbeuken en 2 beuken, Waldemarlaan 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76</meta:user-defined>
    <meta:user-defined meta:name="OVERHEIDop.GmbID/DC.identifier">gmb-2016-1787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JX 1</meta:user-defined>
    <meta:user-defined meta:name="OVERHEIDop.woonplaats">Oisterwijk</meta:user-defined>
    <meta:user-defined meta:name="OVERHEIDop.straatnaam">Waldemar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882 397700</meta:user-defined>
    <meta:user-defined meta:name="OVERHEIDop.versieInformatie"/>
  </office:meta>
</office:document-meta>
</file>