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1-3">
      <text:list-level-style-bullet text:bullet-char="-" text:level="1">
        <style:list-level-properties text:min-label-width="10mm"/>
      </text:list-level-style-bullet>
    </text:list-style>
    <text:list-style style:name="id1-3-2-2-9-15-2-3-1-3-1">
      <text:list-level-style-bullet text:bullet-char="-" text:level="1">
        <style:list-level-properties text:min-label-width="10mm"/>
      </text:list-level-style-bullet>
    </text:list-style>
    <text:list-style style:name="id1-3-2-2-9-15-2-3-1-3-2">
      <text:list-level-style-bullet text:bullet-char="-" text:level="1">
        <style:list-level-properties text:min-label-width="10mm"/>
      </text:list-level-style-bullet>
    </text:list-style>
    <text:list-style style:name="id1-3-2-2-9-15-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3-1-3">
      <text:list-level-style-bullet text:bullet-char="-" text:level="1">
        <style:list-level-properties text:min-label-width="10mm"/>
      </text:list-level-style-bullet>
    </text:list-style>
    <text:list-style style:name="id1-3-2-2-9-25-2-3-1-3-1">
      <text:list-level-style-bullet text:bullet-char="-" text:level="1">
        <style:list-level-properties text:min-label-width="10mm"/>
      </text:list-level-style-bullet>
    </text:list-style>
    <text:list-style style:name="id1-3-2-2-9-25-2-3-1-3-2">
      <text:list-level-style-bullet text:bullet-char="-" text:level="1">
        <style:list-level-properties text:min-label-width="10mm"/>
      </text:list-level-style-bullet>
    </text:list-style>
    <text:list-style style:name="id1-3-2-2-9-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
      <text:list-level-style-bullet text:bullet-char="-" text:level="1">
        <style:list-level-properties text:min-label-width="10mm"/>
      </text:list-level-style-bullet>
    </text:list-style>
    <text:list-style style:name="id1-3-2-2-9-30-1">
      <text:list-level-style-bullet text:bullet-char="-" text:level="1">
        <style:list-level-properties text:min-label-width="10mm"/>
      </text:list-level-style-bullet>
    </text:list-style>
    <text:list-style style:name="id1-3-2-2-9-30-2">
      <text:list-level-style-bullet text:bullet-char="-" text:level="1">
        <style:list-level-properties text:min-label-width="10mm"/>
      </text:list-level-style-bullet>
    </text:list-style>
    <text:list-style style:name="id1-3-2-2-9-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Huisvestingsverordening Alkmaar </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bijlage nr. 2016-1807;</text:p>
            <text:p text:style-name="al">gelet op de artikelen 4, eerste lid, aanhef en onder 5, 7, 9 tot en met 14 en 20 van de Huisvestingswet 2014;</text:p>
            <text:p text:style-name="al">gelet op het advies van de commissie Ruimte;</text:p>
            <text:p text:style-name="al">
            <text:span text:style-name="nadrukvet">b e s l u i t</text:span>
          </text:p>
            <text:p text:style-name="al"/>
            <text:list text:style-name="id1-3-2-1-1-7">
              <text:list-item text:style-override="id1-3-2-1-1-7-1">
                <text:number>1.</text:number>
                <text:p text:style-name="al">In te trekken de Nota Onder de Pannen uit 2004 van de voormalige gemeente Alkmaar.</text:p>
              </text:list-item>
              <text:list-item text:style-override="id1-3-2-1-1-7-2">
                <text:number>2.</text:number>
                <text:p text:style-name="al">Vast te stellen de volgende Verordening tot wijziging van de Huisvestingsverordening Alkmaar.</text:p>
              </text:list-item>
            </text:list>
            <text:p text:style-name="al"/>
            <text:p text:style-name="al">
            <text:span text:style-name="nadrukvet">
              <text:span text:style-name="nadrukondlijn">Verordening tot wijziging van de Huisvestingsverordening Alkmaa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3<text:span text:style-name="sup">e</text:span> aandachtstreepje) wordt de definitie van huishouden gewijzigd naar:</text:p>
            <text:p text:style-name="al">“huishouden: een alleenstaande, dan wel twee of meer personen die een duurzame, gemeenschappelijke huishouding voeren;”</text:p>
          </text:section>
          <text:section text:name="artikel_id1-3-2-2-2" text:style-name="artikel">
            <text:p text:style-name="artikel_kop_titel"><text:span text:style-name="artikel_kop_label">Artikel</text:span> <text:span text:style-name="artikel_kop_nr">II </text:span> </text:p>
            <text:p text:style-name="al">In artikel 1 (14<text:span text:style-name="sup">e</text:span> aandachtstreepje) wordt de definitie van woningcorporatie gewijzigd naar:</text:p>
            <text:p text:style-name="al">“woningcorporatie: toegelaten instelling als bedoeld in artikel 19 van de Woningwet die feitelijk werkzaam is in de gemeente;”</text:p>
          </text:section>
          <text:section text:name="artikel_id1-3-2-2-3" text:style-name="artikel">
            <text:p text:style-name="artikel_kop_titel"><text:span text:style-name="artikel_kop_label">Artikel</text:span> <text:span text:style-name="artikel_kop_nr">III </text:span> </text:p>
            <text:p text:style-name="al">Artikel 3 onder c. komt te luiden:</text:p>
            <text:list text:style-name="id1-3-2-2-3-3">
              <text:list-item text:style-override="id1-3-2-2-3-3-1">
                <text:number>“c.</text:number>
                <text:p text:style-name="al"> woningzoekenden die een geldig bewijs van inschrijving hebben zoals bedoeld in het derde lid van artikel 4.”</text:p>
              </text:list-item>
            </text:list>
          </text:section>
          <text:section text:name="artikel_id1-3-2-2-4" text:style-name="artikel">
            <text:p text:style-name="artikel_kop_titel"><text:span text:style-name="artikel_kop_label">Artikel</text:span> <text:span text:style-name="artikel_kop_nr">IV </text:span> </text:p>
            <text:p text:style-name="al">Aan artikel 4 worden toegevoegd een lid 4 en 5 luidend:</text:p>
            <text:list text:style-name="id1-3-2-2-4-3">
              <text:list-item text:style-override="id1-3-2-2-4-3-1">
                <text:number>“4.</text:number>
                <text:p text:style-name="al"> 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4-3-2">
                <text:number>5.</text:number>
                <text:p text:style-name="al"> 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5" text:style-name="artikel">
            <text:p text:style-name="artikel_kop_titel"><text:span text:style-name="artikel_kop_label">Artikel</text:span> <text:span text:style-name="artikel_kop_nr">V </text:span> </text:p>
            <text:p text:style-name="al">Artikel 7 komt te luiden:</text:p>
            <text:p text:style-name="al">
            <text:span text:style-name="nadrukvet">“Artikel 7. Voorrang bij woonruimte van een bepaalde aard of grootte </text:span>
          </text:p>
            <text:p text:style-name="al"/>
            <text:list text:style-name="id1-3-2-2-5-5">
              <text:list-item text:style-override="id1-3-2-2-5-5-1">
                <text:number>1.</text:number>
                <text:p text:style-name="al">Bij het verlenen van een huisvestingsvergunning voor woonruimte met ten minste 5 kamers, waarvan de kleinste slaapkamer minimaal 6 m2 is, wordt in de volgende volgorde voorrang verleend aan:</text:p>
                <text:list text:style-name="id1-3-2-2-5-5-1-3">
                  <text:list-item text:style-override="id1-3-2-2-5-5-1-3-1">
                    <text:number>1.</text:number>
                    <text:p text:style-name="al">huishoudens van tenminste 5 personen; </text:p>
                  </text:list-item>
                  <text:list-item text:style-override="id1-3-2-2-5-5-1-3-2">
                    <text:number>2.</text:number>
                    <text:p text:style-name="al">huishoudens van tenminste 4 personen; </text:p>
                  </text:list-item>
                  <text:list-item text:style-override="id1-3-2-2-5-5-1-3-3">
                    <text:number>3.</text:number>
                    <text:p text:style-name="al"> huishoudens van tenminste 3 personen.</text:p>
                  </text:list-item>
                </text:list>
              </text:list-item>
              <text:list-item text:style-override="id1-3-2-2-5-5-2">
                <text:number>2.</text:number>
                <text:p text:style-name="al">Voor de omvang van het huishouden zoals bedoeld in lid 1, wordt bij een 1-ouder huishouden gerekend met één persoon meer dan de werkelijke huishoudensomvang.</text:p>
              </text:list-item>
              <text:list-item text:style-override="id1-3-2-2-5-5-3">
                <text:number>3.</text:number>
                <text:p text:style-name="al">Bij nultredenwoonruimte wordt voorrang verleend aan huishoudens met een huisvestingsindicatie. Voorrang wordt verleend voor woningen die passen in het zoekprofiel.</text:p>
              </text:list-item>
              <text:list-item text:style-override="id1-3-2-2-5-5-4">
                <text:number>4.</text:number>
                <text:p text:style-name="al">Bij woonruimte met door de gemeente gefaciliteerde voorzieningen wordt voorrang gegeven aan huishoudens met een passende indicatie. Voorrang wordt verleend voor woningen die passen in het zoekprofiel.</text:p>
              </text:list-item>
              <text:list-item text:style-override="id1-3-2-2-5-5-5">
                <text:number>5.</text:number>
                <text:p text:style-name="al">Binnen elk van de groepen genoemd in de voorgaande leden wordt voorrang verleend aan het huishouden met de langste inschrijftijd.”</text:p>
              </text:list-item>
            </text:list>
          </text:section>
          <text:section text:name="artikel_id1-3-2-2-6" text:style-name="artikel">
            <text:p text:style-name="artikel_kop_titel"><text:span text:style-name="artikel_kop_label">Artikel</text:span> <text:span text:style-name="artikel_kop_nr">VI </text:span> </text:p>
            <text:p text:style-name="al">Hoofdstuk 3 met de Overgangs- en slotbepalingen wordt hernummerd tot hoofdstuk 4.</text:p>
          </text:section>
          <text:section text:name="artikel_id1-3-2-2-7" text:style-name="artikel">
            <text:p text:style-name="artikel_kop_titel"><text:span text:style-name="artikel_kop_label">Artikel</text:span> <text:span text:style-name="artikel_kop_nr">VII </text:span> </text:p>
            <text:p text:style-name="al">De artikelen 15 t/m 17 worden hernummerd tot artikel 21 t/m 23.</text:p>
          </text:section>
          <text:section text:name="artikel_id1-3-2-2-8" text:style-name="artikel">
            <text:p text:style-name="artikel_kop_titel"><text:span text:style-name="artikel_kop_label">Artikel</text:span> <text:span text:style-name="artikel_kop_nr">VIII </text:span> </text:p>
            <text:p text:style-name="al">Artikel 23 komt te luiden:</text:p>
            <text:p text:style-name="al">
            <text:span text:style-name="nadrukvet">“Artikel 23 Hardheidsclausule en pilots</text:span>
          </text:p>
            <text:p text:style-name="al"/>
            <text:list text:style-name="id1-3-2-2-8-5">
              <text:list-item text:style-override="id1-3-2-2-8-5-1">
                <text:number>1.</text:number>
                <text:p text:style-name="al">Burgemeester en wethouders zijn bevoegd in gevallen waarin de toepassing van deze verordening naar hun oordeel tot onbillijkheid van overwegende aard leidt ten gunste van de aanvrager af te wijken van deze verordening.</text:p>
              </text:list-item>
              <text:list-item text:style-override="id1-3-2-2-8-5-2">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9" text:style-name="artikel">
            <text:p text:style-name="artikel_kop_titel"><text:span text:style-name="artikel_kop_label">Artikel</text:span> <text:span text:style-name="artikel_kop_nr">IX </text:span> </text:p>
            <text:p text:style-name="al">Toegevoegd wordt een nieuw Hoofdstuk 3 luidend:</text:p>
            <text:p text:style-name="al">
            <text:span text:style-name="nadrukvet">“HOOFDSTUK 3 WIJZIGINGEN IN DE SAMENSTELLING VAN DE WONINGVOORRAAD</text:span>
          </text:p>
            <text:p text:style-name="al">
            <text:span text:style-name="nadrukvet">Artikel 15 Toepassingsbereik</text:span>
          </text:p>
            <text:p text:style-name="al"/>
            <text:list text:style-name="id1-3-2-2-9-6">
              <text:list-item text:style-override="id1-3-2-2-9-6-1">
                <text:number>1.</text:number>
                <text:p text:style-name="al">Voor wijzigingen in de samenstelling van de woonruimtevoorraad gelden de bepalingen in dit hoofdstuk.</text:p>
              </text:list-item>
              <text:list-item text:style-override="id1-3-2-2-9-6-2">
                <text:number>2.</text:number>
                <text:p text:style-name="al">De vergunningplicht zoals bedoeld in artikel 21 Huisvestingswet geldt voor de gehele gemeente Alkmaar, voor alle woonruimten.</text:p>
              </text:list-item>
            </text:list>
            <text:p text:style-name="al"> </text:p>
            <text:p text:style-name="al">
            <text:span text:style-name="nadrukvet">Paragraaf 3.1 Vergunning voor onttrekking, samenvoeging, omzetting of woningvorming</text:span>
          </text:p>
            <text:p text:style-name="al"> </text:p>
            <text:p text:style-name="al">
            <text:span text:style-name="nadrukvet">Artikel 16 Aanvragen van een vergunning</text:span>
          </text:p>
            <text:list text:style-name="id1-3-2-2-9-11">
              <text:list-item text:style-override="id1-3-2-2-9-11-1">
                <text:number>1.</text:number>
                <text:p text:style-name="al">De aanvraag voor een vergunning tot onttrekking, samenvoeging, omzetting of woningvorming wordt ingediend bij burgemeester en wethouders. </text:p>
              </text:list-item>
              <text:list-item text:style-override="id1-3-2-2-9-11-2">
                <text:number>2.</text:number>
                <text:p text:style-name="al">De aanvraag wordt ingediend via een door burgemeester en wethouders vastgesteld formulier.</text:p>
              </text:list-item>
            </text:list>
            <text:p text:style-name="al"> </text:p>
            <text:p text:style-name="al">
            <text:span text:style-name="nadrukvet">Artikel 17 Weigeringsgronden</text:span>
          </text:p>
            <text:p text:style-name="al">Een vergunning als bedoeld in artikel 21 van de Huisvestingswet wordt geweigerd als:</text:p>
            <text:list text:style-name="id1-3-2-2-9-15">
              <text:list-item text:style-override="id1-3-2-2-9-15-1">
                <text:number>a.</text:number>
                <text:p text:style-name="al">het belang van de leefbaarheid groter is dan het met de onttrekking, samenvoeging, omzetting of woningvorming gediende belang;</text:p>
              </text:list-item>
              <text:list-item text:style-override="id1-3-2-2-9-15-2">
                <text:number>b.</text:number>
                <text:p text:style-name="al">niet wordt voldaan aan de leefbaarheidstoets. De leefbaarheidstoets heeft betrekking op:</text:p>
                <text:list text:style-name="id1-3-2-2-9-15-2-3">
                  <text:list-item text:style-override="id1-3-2-2-9-15-2-3-1">
                    <text:number>1°</text:number>
                    <text:p text:style-name="al"> fysieke leefbaarheidseisen over:</text:p>
                    <text:list text:style-name="id1-3-2-2-9-15-2-3-1-3">
                      <text:list-item text:style-override="id1-3-2-2-9-15-2-3-1-3-1">
                        <text:number>-</text:number>
                        <text:p text:style-name="al">de gebruiksoppervlakte van de woonruimte en</text:p>
                      </text:list-item>
                      <text:list-item text:style-override="id1-3-2-2-9-15-2-3-1-3-2">
                        <text:number>-</text:number>
                        <text:p text:style-name="al">normen voor geluidsisolatie.</text:p>
                      </text:list-item>
                    </text:list>
                  </text:list-item>
                  <text:list-item text:style-override="id1-3-2-2-9-15-2-3-2">
                    <text:number>2º</text:number>
                    <text:p text:style-name="al"> de leefbaarheid in de omgeving van het betreffende pand in algemene zin.</text:p>
                  </text:list-item>
                </text:list>
              </text:list-item>
            </text:list>
            <text:list text:style-name="id1-3-2-2-9-16">
              <text:list-item text:style-override="id1-3-2-2-9-16-1">
                <text:number>c.</text:number>
                <text:p text:style-name="al">vergunningverlening leidt tot strijdigheid met een geldend bestemmingsplan, een bestemmingsplan dat ter inzage is gelegd, een beheersverordening, een exploitatieplan of een voorbereidingsbesluit.</text:p>
              </text:list-item>
            </text:list>
            <text:p text:style-name="al"> </text:p>
            <text:p text:style-name="al">
            <text:span text:style-name="nadrukvet">Paragraaf 3.2 Vergunning voor kadastrale splitsing</text:span>
          </text:p>
            <text:p text:style-name="al"> </text:p>
            <text:p text:style-name="al">
            <text:span text:style-name="nadrukvet">Artikel 18 Aanvragen vergunning</text:span>
          </text:p>
            <text:list text:style-name="id1-3-2-2-9-21">
              <text:list-item text:style-override="id1-3-2-2-9-21-1">
                <text:number>1.</text:number>
                <text:p text:style-name="al">De aanvraag voor een vergunning tot kadastrale splitsing wordt ingediend bij burgemeester en wethouders.</text:p>
              </text:list-item>
              <text:list-item text:style-override="id1-3-2-2-9-21-2">
                <text:number>2.</text:number>
                <text:p text:style-name="al">De aanvraag wordt ingediend via een door burgemeester en wethouders vastgesteld formulier.</text:p>
              </text:list-item>
            </text:list>
            <text:p text:style-name="al"> </text:p>
            <text:p text:style-name="al">
            <text:span text:style-name="nadrukvet">Artikel 19 Weigeringsgronden</text:span>
          </text:p>
            <text:p text:style-name="al">Een vergunning als bedoeld in artikel 21 van de Huisvestingswet wordt geweigerd als:</text:p>
            <text:list text:style-name="id1-3-2-2-9-25">
              <text:list-item text:style-override="id1-3-2-2-9-25-1">
                <text:number>a.</text:number>
                <text:p text:style-name="al">het belang van de leefbaarheid groter is dan het met de onttrekking, samenvoeging, omzetting of woningvorming gediende belang;</text:p>
              </text:list-item>
              <text:list-item text:style-override="id1-3-2-2-9-25-2">
                <text:number>b.</text:number>
                <text:p text:style-name="al">niet wordt voldaan aan de leefbaarheidstoets. De leefbaarheidstoets heeft betrekking op:</text:p>
                <text:list text:style-name="id1-3-2-2-9-25-2-3">
                  <text:list-item text:style-override="id1-3-2-2-9-25-2-3-1">
                    <text:number>1°</text:number>
                    <text:p text:style-name="al"> fysieke leefbaarheidseisen over:</text:p>
                    <text:list text:style-name="id1-3-2-2-9-25-2-3-1-3">
                      <text:list-item text:style-override="id1-3-2-2-9-25-2-3-1-3-1">
                        <text:number>-</text:number>
                        <text:p text:style-name="al">de gebruiksoppervlakte van de woonruimte en</text:p>
                      </text:list-item>
                      <text:list-item text:style-override="id1-3-2-2-9-25-2-3-1-3-2">
                        <text:number>-</text:number>
                        <text:p text:style-name="al">normen voor geluidsisolatie.</text:p>
                      </text:list-item>
                    </text:list>
                  </text:list-item>
                  <text:list-item text:style-override="id1-3-2-2-9-25-2-3-2">
                    <text:number>2°</text:number>
                    <text:p text:style-name="al"> de leefbaarheid in de omgeving van het betreffende pand in algemene zin.</text:p>
                  </text:list-item>
                </text:list>
              </text:list-item>
            </text:list>
            <text:list text:style-name="id1-3-2-2-9-26">
              <text:list-item text:style-override="id1-3-2-2-9-26-1">
                <text:number>c.</text:number>
                <text:p text:style-name="al">vergunningverlening leidt tot strijdigheid met een geldend bestemmingsplan, een bestemmingsplan dat ter inzage is gelegd, een beheersverordening, een exploitatieplan of een voorbereidingsbesluit.</text:p>
              </text:list-item>
            </text:list>
            <text:p text:style-name="al"> </text:p>
            <text:p text:style-name="al">
            <text:span text:style-name="nadrukvet">Artikel 20 Voorwaarden en voorschriften</text:span>
          </text:p>
            <text:p text:style-name="al">Aan een vergunning als bedoeld in artikel 21 van de Huisvestingswet kunnen de voorwaarden en voorschriften van «goed verhuurderschap» worden opgenomen. Hieronder wordt verstaan:</text:p>
            <text:list text:style-name="id1-3-2-2-9-30">
              <text:list-item text:style-override="id1-3-2-2-9-30-1">
                <text:number>-</text:number>
                <text:p text:style-name="al">Er is sprake van legale huisvesting: alle benodigde vergunning zijn verleend en de vereiste meldingen zijn gedaan.</text:p>
              </text:list-item>
              <text:list-item text:style-override="id1-3-2-2-9-30-2">
                <text:number>-</text:number>
                <text:p text:style-name="al">Er is sprake van huisvesting die niet ten koste gaan van de leefbaarheid in de omgeving van de betreffende woonruimte:</text:p>
                <text:list text:style-name="id1-3-2-2-9-30-2-3">
                  <text:list-item text:style-override="id1-3-2-2-9-30-2-3-1">
                    <text:number>o</text:number>
                    <text:p text:style-name="al">De woonruimte verkeert in een goede staat van onderhoud en wordt in goede staat van onderhoud gehouden;</text:p>
                  </text:list-item>
                  <text:list-item text:style-override="id1-3-2-2-9-30-2-3-2">
                    <text:number>o</text:number>
                    <text:p text:style-name="al">In het kader van veiligheid en voorkoming van overlast zijn huis- en leefregels opgesteld;</text:p>
                  </text:list-item>
                  <text:list-item text:style-override="id1-3-2-2-9-30-2-3-3">
                    <text:number>o</text:number>
                    <text:p text:style-name="al">In de woonruimte zijn alarmnummers op een duidelijke zichtbare plaats aangegeven.</text:p>
                  </text:list-item>
                </text:list>
              </text:list-item>
            </text:list>
            <text:list text:style-name="id1-3-2-2-9-31">
              <text:list-item text:style-override="id1-3-2-2-9-31-1">
                <text:number>-</text:number>
                <text:p text:style-name="al">Er is sprake van geregeld beheer, waarbij iemand, niet zijnde een huurder van de woonruimte, is aangesteld, die:</text:p>
                <text:list text:style-name="id1-3-2-2-9-31-1-3">
                  <text:list-item text:style-override="id1-3-2-2-9-31-1-3-1">
                    <text:number>o</text:number>
                    <text:p text:style-name="al">toeziet op de hygiëne en de veiligheid;</text:p>
                  </text:list-item>
                  <text:list-item text:style-override="id1-3-2-2-9-31-1-3-2">
                    <text:number>o</text:number>
                    <text:p text:style-name="al">aanspreekpunt is voor bewoner, omwonenden en overheden bij klachten;</text:p>
                  </text:list-item>
                  <text:list-item text:style-override="id1-3-2-2-9-31-1-3-3">
                    <text:number>o</text:number>
                    <text:p text:style-name="al">24 uur per dag bereikbaar is;</text:p>
                  </text:list-item>
                  <text:list-item text:style-override="id1-3-2-2-9-31-1-3-4">
                    <text:number>o</text:number>
                    <text:p text:style-name="al">een actueel overzicht bijhoudt van de bewoners van het pand.</text:p>
                  </text:list-item>
                </text:list>
              </text:list-item>
            </text:list>
            <text:list text:style-name="id1-3-2-2-9-32">
              <text:list-item text:style-override="id1-3-2-2-9-32-1">
                <text:number>-</text:number>
                <text:p text:style-name="al">De verhuurder werkt bij overlast mee aan de aanpak die de gemeente hanteert in het geval van woonoverlast en aan buurtbemiddeling.”</text:p>
              </text:list-item>
            </text:list>
          </text:section>
          <text:section text:name="artikel_id1-3-2-2-10" text:style-name="artikel">
            <text:p text:style-name="artikel_kop_titel"><text:span text:style-name="artikel_kop_label">Artikel</text:span> <text:span text:style-name="artikel_kop_nr">X </text:span> 
              <text:span text:style-name="nadrukvet">Overgangsrecht</text:span>
            </text:p>
            <text:p text:style-name="al">Aanvragen welke zijn ingediend vóór of op de dag van inwerkingtreding van deze wijzigingsverordening worden behandeld volgens het voordien geldende recht, indien dit voor betrokkene gunstiger is. Bij de uitvoering daarvan geldt dat de aanvraag die onder het overgangsrecht valt voor gaat op een nieuwere aanvraag waarop de wijzigingen van toepassing zijn.</text:p>
          </text:section>
          <text:section text:name="artikel_id1-3-2-2-11" text:style-name="artikel">
            <text:p text:style-name="artikel_kop_titel"><text:span text:style-name="artikel_kop_label">Artikel</text:span> <text:span text:style-name="artikel_kop_nr">XI </text:span> </text:p>
            <text:p text:style-name="al">De bepaling in deze wijzigingsverordening onder:</text:p>
            <text:p text:style-name="al"/>
            <text:list text:style-name="id1-3-2-2-11-4">
              <text:list-item text:style-override="id1-3-2-2-11-4-1">
                <text:number>-</text:number>
                <text:p text:style-name="al">artikel I, II en III treedt in werking met terugwerkende kracht tot 1 juli 2015; </text:p>
              </text:list-item>
              <text:list-item text:style-override="id1-3-2-2-11-4-2">
                <text:number>-</text:number>
                <text:p text:style-name="al">artikel IV treedt in werking met terugwerkende kracht tot 1 juli 2016;</text:p>
              </text:list-item>
              <text:list-item text:style-override="id1-3-2-2-11-4-3">
                <text:number>-</text:number>
                <text:p text:style-name="al">artikel V tot en met X treedt in werking op 1 januari 2017.</text:p>
              </text:list-item>
            </text:list>
          </text:section>
        </text:section>
        <text:section text:name="regeling-sluiting_id1-3-2-3" text:style-name="regeling-sluiting">
          <text:section text:name="gegeven_id1-3-2-3-1" text:style-name="gegeven">
            <text:p text:style-name="dagtekening">
            <text:span text:style-name="plaats">Alkmaar, </text:span>
            <text:span text:style-name="datum">10 november 2016 </text:span>
          </text:p>
          </text:section>
          <text:section text:name="ondertekening_id1-3-2-3-2">
            <text:p><text:span text:style-name="deze">De raad voornoemd,</text:span></text:p>
          </text:section>
          <text:section text:name="ondertekening_id1-3-2-3-3">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87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71</meta:user-defined>
    <meta:user-defined meta:name="OVERHEIDop.GmbID/DC.identifier">gmb-2016-178771</meta:user-defined>
    <meta:user-defined meta:name="OVERHEID.TaxonomieBeleidsagenda/OVERHEID.category">Huisvesting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