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ik, in de berm van Hoog Heukelom perceelnummer H37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Hoog Heukelom perceelnummer H370</text:span> Heukelom, het kappen van een dode eik. Dossiernummer 2016-0915, ingediend op 12-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eik, in de berm van Hoog Heukelom perceelnummer H370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67</meta:user-defined>
    <meta:user-defined meta:name="OVERHEIDop.GmbID/DC.identifier">gmb-2016-1787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D</meta:user-defined>
    <meta:user-defined meta:name="OVERHEIDop.woonplaats">Heukelom</meta:user-defined>
    <meta:user-defined meta:name="OVERHEIDop.straatnaam">Hoog Heukelom</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528 398900</meta:user-defined>
    <meta:user-defined meta:name="OVERHEIDop.versieInformatie"/>
  </office:meta>
</office:document-meta>
</file>