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tsuga's, Achter De Hoefkens 2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chter De Hoefkens 23 Moergestel</text:span>, het kappen van 3 tsuga's. Dossiernummer 2016-0916, ingediend op 12-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6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tsuga's, Achter De Hoefkens 23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64</meta:user-defined>
    <meta:user-defined meta:name="OVERHEIDop.GmbID/DC.identifier">gmb-2016-1787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BX 23</meta:user-defined>
    <meta:user-defined meta:name="OVERHEIDop.woonplaats">Moergestel</meta:user-defined>
    <meta:user-defined meta:name="OVERHEIDop.straatnaam">De Hoefkens</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051 395409</meta:user-defined>
    <meta:user-defined meta:name="OVERHEIDop.versieInformatie"/>
  </office:meta>
</office:document-meta>
</file>