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en een berk, in de berm van de Florawe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van de Floraweg Moergestel</text:span>, het kappen van een eik en een berk. Dossiernummer 2016-0917, ingediend op 12-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en een berk, in de berm van de Floraweg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61</meta:user-defined>
    <meta:user-defined meta:name="OVERHEIDop.GmbID/DC.identifier">gmb-2016-1787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V</meta:user-defined>
    <meta:user-defined meta:name="OVERHEIDop.woonplaats">Moergestel</meta:user-defined>
    <meta:user-defined meta:name="OVERHEIDop.straatnaam">Flora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673 392281</meta:user-defined>
    <meta:user-defined meta:name="OVERHEIDop.versieInformatie"/>
  </office:meta>
</office:document-meta>
</file>