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1-1">
      <style:table-column-properties style:rel-column-width="10*"/>
    </style:style>
    <style:style style:family="table-column" style:parent-style-name="colspec" style:name="id1-3-2-2-2-2-2-1-2">
      <style:table-column-properties style:rel-column-width="0*"/>
    </style:style>
    <style:style style:family="table-column" style:parent-style-name="colspec" style:name="id1-3-2-2-2-2-2-1-3">
      <style:table-column-properties style:rel-column-width="72*"/>
    </style:style>
    <style:style style:family="table-column" style:parent-style-name="colspec" style:name="id1-3-2-2-2-2-2-1-4">
      <style:table-column-properties style:rel-column-width="5*"/>
    </style:style>
    <style:style style:family="table-column" style:parent-style-name="colspec" style:name="id1-3-2-2-2-2-2-1-5">
      <style:table-column-properties style:rel-column-width="13*"/>
    </style:style>
    <style:style style:family="table-column" style:parent-style-name="colspec" style:name="id1-3-2-2-2-2-3-1-1">
      <style:table-column-properties style:rel-column-width="10*"/>
    </style:style>
    <style:style style:family="table-column" style:parent-style-name="colspec" style:name="id1-3-2-2-2-2-3-1-2">
      <style:table-column-properties style:rel-column-width="72*"/>
    </style:style>
    <style:style style:family="table-column" style:parent-style-name="colspec" style:name="id1-3-2-2-2-2-3-1-3">
      <style:table-column-properties style:rel-column-width="5*"/>
    </style:style>
    <style:style style:family="table-column" style:parent-style-name="colspec" style:name="id1-3-2-2-2-2-3-1-4">
      <style:table-column-properties style:rel-column-width="13*"/>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Winsum heeft op 10 november 2016 de verordening op de heffing en de invordering van lijkbezorgingsrechten 2017, inclusief tarieventabel vastgesteld. De verordening treedt in werking op 1 januari 2017. De verordening regelt de heffing en invordering van lijkbezorgingsrechten.</text:p>
              <text:p text:style-name="al"/>
              <text:p text:style-name="al">Agendanummer: 6</text:p>
              <text:p text:style-name="al">Vergadering: 10 november 2016</text:p>
              <text:p text:style-name="al"/>
              <text:p text:style-name="al">De gemeenteraad van Winsum;</text:p>
              <text:p text:style-name="al">gezien het voorstel van het college van burgemeester en wethouders;</text:p>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span text:style-name="nadrukvet">Verordening op de heffing en de invordering van lijkbezorgingsrechten 2017 </text:span>
            </text:p>
              <text:p text:style-name="al">
              <text:span text:style-name="nadrukvet">(verordening lijkbezorgingsrechten 2017)</text:span>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Deze verordening verstaat onder:</text:p>
                  <text:list text:style-name="id1-3-2-2-1-3-2-3">
                    <text:list-item text:style-override="id1-3-2-2-1-3-2-3-1">
                      <text:number>a)</text:number>
                      <text:p text:style-name="al">
                    <text:span text:style-name="nadrukondlijn">Begraafplaats</text:span>: de gemeentelijke begraafplaatsen in de gemeente Winsum: </text:p>
                    </text:list-item>
                    <text:list-item text:style-override="id1-3-2-2-1-3-2-3-2">
                      <text:number>b)</text:number>
                      <text:p text:style-name="al">
                    <text:span text:style-name="nadrukondlijn">Graf</text:span>: een grafruimte, keldergraf daaronder begrepen, ten aanzien waarvan voor een periode van 30 achtereenvolgende jaren het uitsluitend recht tot het doen begraven van één lijk is verleend, welk recht na het verstrijken van deze termijn door het college van burgemeester en wethouders telkens voor een termijn van 10 achtereenvolgende jaren kan worden verlengd;</text:p>
                    </text:list-item>
                    <text:list-item text:style-override="id1-3-2-2-1-3-2-3-3">
                      <text:number>c)</text:number>
                      <text:p text:style-name="al">
                    <text:span text:style-name="nadrukondlijn">Urnengraf</text:span>: een grafruimte, keldergraf en urnennis daaronder begrepen, ten aanzien waarvan voor een periode van 30 achtereenvolgende jaren het uitsluitend recht tot het doen bijzetten of bijgezet houden van asbussen met of zonder urn is verleend, welk recht na het verstrijken van deze termijn door het college van burgemeester en wethouders telkens voor een termijn van 10 achtereenvolgende jaren kan worden verlengd;</text:p>
                    </text:list-item>
                    <text:list-item text:style-override="id1-3-2-2-1-3-2-3-4">
                      <text:number>d)</text:number>
                      <text:p text:style-name="al">
                    <text:span text:style-name="nadrukondlijn">Asbus</text:span>: een bus ter berging van as van een overledene;</text:p>
                    </text:list-item>
                    <text:list-item text:style-override="id1-3-2-2-1-3-2-3-5">
                      <text:number>e)</text:number>
                      <text:p text:style-name="al">
                    <text:span text:style-name="nadrukondlijn">Urn</text:span>: een voorwerp ter berging van een of meer asbussen;</text:p>
                    </text:list-item>
                    <text:list-item text:style-override="id1-3-2-2-1-3-2-3-6">
                      <text:number>f)</text:number>
                      <text:p text:style-name="al">
                    <text:span text:style-name="nadrukondlijn">Grafbedekking</text:span>: gedenkteken of grafbeplanting op een graf.</text:p>
                    </text:list-item>
                  </text:list>
                </text:list-item>
                <text:list-item text:style-override="id1-3-2-2-1-3-3">
                  <text:number>1.</text:number>
                  <text:p text:style-name="al">Het bijzetten van een asbus wordt voor de toepassing van deze verordening gelijk gesteld met het begraven van een lijk.</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en het onderhoud daarva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ze verordening kent geen vrijstellingen.</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waaronder mede wordt begrepen een nota of andere schriftuur. Het gevorderde bedrag wordt door toezending of uitreik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Ontstaan van de belastingschuld</text:p>
              <text:p text:style-name="al">Alle rechten zoals bedoeld in de tarieventabel zijn verschuldigd bij de aanvang van het gevestigde recht of de dienstverlening of bij de aanvang van het gebruik van de bezittingen, werken of inrichtingen. </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zoals bedoeld in de tarieventabel, worden betaald binnen 21 dagen na de dagtekening van het aanslagbiljet of de schriftelijke kennisgeving. </text:p>
                </text:list-item>
                <text:list-item text:style-override="id1-3-2-2-1-11-3">
                  <text:number>2.</text:number>
                  <text:p text:style-name="al">In afwijking van het eerste lid kan het recht bedoeld in hoofdstuk 1, hoofdstuk 2 en hoofdstuk 3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1-4">
                  <text:number>3.</text:number>
                  <text:p text:style-name="al">In afwijking van het eerste lid kan het recht bedoeld in hoofdstuk 1, hoofdstuk 2 en hoofdstuk 3 van de tarieventabel in geval het totaalbedrag van de op één aanslagbiljet verenigde aanslagen, of als het aanslagbiljet maar één aanslag bevat het bedrag daarvan, meer is dan € 1.500,00 doch minder is dan € 6.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11-5">
                  <text:number>4.</text:number>
                  <text:p text:style-name="al">In afwijking van het bepaalde in het eerste lid kan het recht bedoeld in hoofdstuk 1, hoofdstuk 2 en 3 van de tarieventabel via een betalingsregeling worden betaald, waarvan de eerste termijn vervalt op de laatste dag van de maand volgende op die welke in de dagtekening van het aanslagbiljet is vermeld. </text:p>
                </text:list-item>
                <text:list-item text:style-override="id1-3-2-2-1-11-6">
                  <text:number>5.</text:number>
                  <text:p text:style-name="al">In afwijking van het bepaalde in het eerste lid kan het recht als bedoeld in de onderdelen 1.5, 1.6, 1.7 en 1.8 van de tarieventabel worden betaald in 10 gelijke termijnen waarvan de eerste vervalt op de laatste dag van de maand volgend op de maand die in de dagtekening van het aanslagbiljet is vermeld en elk van de volgende termijnen telkens een jaar later.</text:p>
                </text:list-item>
                <text:list-item text:style-override="id1-3-2-2-1-11-7">
                  <text:number>6.</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Restitutie</text:p>
              <text:list text:style-name="id1-3-2-2-1-13-2">
                <text:list-item text:style-override="id1-3-2-2-1-13-2">
                  <text:number>1.</text:number>
                  <text:p text:style-name="al">De rechthebbende welke schriftelijk afstand doet ten behoeve van de gemeente van het recht op het particuliere graf ontvangt daartoe geen restitutie.</text:p>
                </text:list-item>
                <text:list-item text:style-override="id1-3-2-2-1-13-3">
                  <text:number>2.</text:number>
                  <text:p text:style-name="al">Wanneer een reservering als bedoeld in artikel 12 lid 1 van de Beheerverordening gemeentelijke begraafplaatsen 2015 wordt gewijzigd in grafrecht als bedoeld in artikel 14 lid 1 van de Beheerverordening gemeentelijke begraafplaatsen 2015, ontvangt de rechthebbende over de resterende gehele jaren van de reservering naar rato restitutie van de reserveringskosten. De basis is de som van het oorspronkelijk betaalde bedrag. </text:p>
                </text:list-item>
              </text:list>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op de heffing en invordering van lijkbezorgingsrechten 2016”, van 8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2-4">
                  <text:number>4.</text:number>
                  <text:p text:style-name="al">De datum van ingang van de heffing is 1 januari 2017.</text:p>
                </text:list-item>
                <text:list-item text:style-override="id1-3-2-2-1-15-2-5">
                  <text:number>5.</text:number>
                  <text:p text:style-name="al">Deze verordening kan worden aangehaald als de ‘Verordening lijkbezorgingsrechten 2017’.</text:p>
                </text:list-item>
              </text:list>
              <text:p text:style-name="al">Aldus vastgesteld door de raad van de gemeente Winsum in zijn openbare vergadering van 10 november 2016.</text:p>
              <text:p text:style-name="al">De raad voornoemd,</text:p>
              <text:p text:style-name="al">Voorzitter, </text:p>
              <text:p text:style-name="al">Griffier, </text:p>
            </text:section>
            <text:p text:style-name="hoofdstuk_bottom"/>
          </text:section>
          <text:section text:name="hoofdstuk_id1-3-2-2-2" text:style-name="hoofdstuk">
            <text:p text:style-name="hoofdstuk_kop">Tarieventabel</text:p>
            <text:section text:name="structuurtekst_id1-3-2-2-2-2" text:style-name="structuurtekst">
              <text:p text:style-name="al">Tarieventabel behorende bij de “verordening op de heffing en de invordering van lijkbezorgingsrechten 2017”</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5">
                      <text:p text:style-name="table_al">
                        <text:span text:style-name="nadrukvet">Hoofdstuk 1 Verlenen van recht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het verlenen van het uitsluitend recht op een begraafplaats in de gemeente Winsum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een graf gedurende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65,86</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een urnengraf gedurende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57,93</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Voor een kindergraf gedurende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1.359,52</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oor een urnennis gedurende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p de begraafplaats te Sauwerd en Winsum</text:p>
                    </table:table-cell>
                    <table:table-cell table:style-name="entry" table:number-rows-spanned="1" table:number-columns-spanned="1">
                      <text:p text:style-name="table_al">€</text:p>
                    </table:table-cell>
                    <table:table-cell table:style-name="entry" table:number-rows-spanned="1" table:number-columns-spanned="1">
                      <text:p text:style-name="table_al">1.685,38</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op de begraafplaats te Baflo (50% van 1.4.1)</text:p>
                    </table:table-cell>
                    <table:table-cell table:style-name="entry" table:number-rows-spanned="1" table:number-columns-spanned="1">
                      <text:p text:style-name="table_al">€</text:p>
                    </table:table-cell>
                    <table:table-cell table:style-name="entry" table:number-rows-spanned="1" table:number-columns-spanned="1">
                      <text:p text:style-name="table_al">842,69</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97,93</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28,59</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Voor het verlengen van het uitsluitend recht als bedoeld in 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401,16</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Voor het verlengen van het uitsluitend recht als bedoeld in 1.4 met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op de begraafplaats te Sauwerd en Winsum</text:p>
                    </table:table-cell>
                    <table:table-cell table:style-name="entry" table:number-rows-spanned="1" table:number-columns-spanned="1">
                      <text:p text:style-name="table_al">€</text:p>
                    </table:table-cell>
                    <table:table-cell table:style-name="entry" table:number-rows-spanned="1" table:number-columns-spanned="1">
                      <text:p text:style-name="table_al">304,41</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op de begraafplaats te Baflo (50% van 1.8.1)</text:p>
                    </table:table-cell>
                    <table:table-cell table:style-name="entry" table:number-rows-spanned="1" table:number-columns-spanned="1">
                      <text:p text:style-name="table_al">€</text:p>
                    </table:table-cell>
                    <table:table-cell table:style-name="entry" table:number-rows-spanned="1" table:number-columns-spanned="1">
                      <text:p text:style-name="table_al">152,21</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Voor het overschrijven van verleende rechten</text:p>
                    </table:table-cell>
                    <table:table-cell table:style-name="entry" table:number-rows-spanned="1" table:number-columns-spanned="1">
                      <text:p text:style-name="table_al">€</text:p>
                    </table:table-cell>
                    <table:table-cell table:style-name="entry" table:number-rows-spanned="1" table:number-columns-spanned="1">
                      <text:p text:style-name="table_al">39,28</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Voor het reserveren voor een periode van tien jaar van grafruimte zoals bedoeld in artikel 12 van de Beheerverordening begraafplaatsen gemeente Winsum 2015, vastgesteld bij raadsbesluit van 8 december 2015;</text:p>
                    </table:table-cell>
                    <table:table-cell table:style-name="entry" table:number-rows-spanned="1" table:number-columns-spanned="1">
                      <text:p text:style-name="table_al">€</text:p>
                    </table:table-cell>
                    <table:table-cell table:style-name="entry" table:number-rows-spanned="1" table:number-columns-spanned="1">
                      <text:p text:style-name="table_al">369,91</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Voor het verlengen van een reservering als bedoeld in artikel 1.10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84,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Begrav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 tot en met 12 jaar wordt</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442,61</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van een lijk ouder da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7,68</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op zaterdag wordt het recht, bedoeld in artikel 2.1 e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3 Bijzetten van asbussen en urn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het begraven of plaatsen van asbussen en urn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in een graf of urnengraf </text:p>
                    </table:table-cell>
                    <table:table-cell table:style-name="entry" table:number-rows-spanned="1" table:number-columns-spanned="1">
                      <text:p text:style-name="table_al">€</text:p>
                    </table:table-cell>
                    <table:table-cell table:style-name="entry" table:number-rows-spanned="1" table:number-columns-spanned="1">
                      <text:p text:style-name="table_al">245,89</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245,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Grafbedekking</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het afgeven van een vergunning voor het aanbrengen of vernieuwen van grafbedekking, zoals bedoeld in artikel 18 van de Beheerverordening begraafplaatsen gemeente Winsum 2015, vastgesteld bij raadsbesluit van 8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de aanleg van éé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24,21</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Voor het plaatsen van grafbedekking op een graf,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73,72</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Voor de aanleg van één urnkelder (50% van 4.1)</text:p>
                    </table:table-cell>
                    <table:table-cell table:style-name="entry" table:number-rows-spanned="1" table:number-columns-spanned="1">
                      <text:p text:style-name="table_al">€</text:p>
                    </table:table-cell>
                    <table:table-cell table:style-name="entry" table:number-rows-spanned="1" table:number-columns-spanned="1">
                      <text:p text:style-name="table_al">162,11</text:p>
                    </table:table-cell>
                  </table:table-row>
                  <table:table-row table:style-name="row">
                    <table:table-cell table:style-name="entry" table:number-rows-spanned="1" table:number-columns-spanned="3">
                      <text:p text:style-name="table_al">Hoofdstuk 5 Lijksch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schouw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schouwen van een lijk worden de concrete kosten (inclusief bijkomende kosten) conform de factur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4">
                      <text:p text:style-name="table_al">Hoofdstuk 6 Opgraven en ruim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 aanvraag opgraven, ruimen en de bezorging van overblijfselen en as wordt geheven, zoals bedoeld in artikel 23.4 en 23.5 van de Beheerverordening begraafplaatsen gemeente Winsum 2015, vastgesteld bij raadsbesluit van 8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en de concrete kosten in rekening gebracht, conform de fa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Als hfdst. 6.1+2.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Als hfdst. 6.1+2.2</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89</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opgraven weer terugplaatsen van een asbus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89</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plaatsen van een asbus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1,7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wijderen asbus uit urnnis + begraven in graf</text:p>
                    </table:table-cell>
                    <table:table-cell table:style-name="entry" table:number-rows-spanned="1" table:number-columns-spanned="1">
                      <text:p text:style-name="table_al">€</text:p>
                    </table:table-cell>
                    <table:table-cell table:style-name="entry" table:number-rows-spanned="1" table:number-columns-spanned="1">
                      <text:p text:style-name="table_al">24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2-2-4">
                <text:list-item text:style-override="id1-3-2-2-2-2-4-1">
                  <text:number>1.</text:number>
                  <text:p text:style-name="al">Dit besluit treedt in werking met ingang van de eerste dag na die van de bekendmaking.</text:p>
                </text:list-item>
                <text:list-item text:style-override="id1-3-2-2-2-2-4-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2-2-4-3">
                  <text:number>3.</text:number>
                  <text:p text:style-name="al">De datum van ingang van de heffing is 1 januari 2017.</text:p>
                </text:list-item>
              </text:list>
              <text:p text:style-name="al">Aldus vastgesteld door de raad van de gemeente Winsum in zijn openbare vergadering van 10 november 2016.</text:p>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7876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60</meta:user-defined>
    <meta:user-defined meta:name="OVERHEIDop.GmbID/DC.identifier">gmb-2016-178760</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