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weigering omgevingsvergunning Boksumerdyk 14 te Goutum, (11008853) plaatsen van schapenstal / machin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18 februari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87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weigering omgevingsvergunning Boksumerdyk 14 te Goutum, (11008853) plaatsen van schapenstal / machin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76</meta:user-defined>
    <meta:user-defined meta:name="OVERHEIDop.GmbID/DC.identifier">gmb-2016-1787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84</meta:user-defined>
    <meta:user-defined meta:name="OVERHEIDop.woonplaats">Goutum</meta:user-defined>
    <meta:user-defined meta:name="OVERHEIDop.straatnaam">Boksumerdyk</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0850 577341</meta:user-defined>
    <meta:user-defined meta:name="OVERHEIDop.versieInformatie"/>
  </office:meta>
</office:document-meta>
</file>