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uk en een eik, Voormalige pastorietuin Petruske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rmalige pastorietuin  Petruskerk Oisterwijk</text:span>, het kappen van een beuk en een eik. Dossiernummer 2016-0919, ingediend op 1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5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uk en een eik, Voormalige pastorietuin Petruskerk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56</meta:user-defined>
    <meta:user-defined meta:name="OVERHEIDop.GmbID/DC.identifier">gmb-2016-1787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GV 46</meta:user-defined>
    <meta:user-defined meta:name="OVERHEIDop.woonplaats">Oisterwijk</meta:user-defined>
    <meta:user-defined meta:name="OVERHEIDop.straatnaam">Kloosterbeemd</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028 398728</meta:user-defined>
    <meta:user-defined meta:name="OVERHEIDop.versieInformatie"/>
  </office:meta>
</office:document-meta>
</file>