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
      <style:table-column-properties style:rel-column-width="88*"/>
    </style:style>
    <style:style style:family="table-column" style:parent-style-name="colspec" style:name="id1-3-2-2-1-6-2-1-2">
      <style:table-column-properties style:rel-column-width="3*"/>
    </style:style>
    <style:style style:family="table-column" style:parent-style-name="colspec" style:name="id1-3-2-2-1-6-2-1-3">
      <style:table-column-properties style:rel-column-width="9*"/>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82*"/>
    </style:style>
    <style:style style:family="table-column" style:parent-style-name="colspec" style:name="id1-3-2-2-1-7-2-1-3">
      <style:table-column-properties style:rel-column-width="4*"/>
    </style:style>
    <style:style style:family="table-column" style:parent-style-name="colspec" style:name="id1-3-2-2-1-7-2-1-4">
      <style:table-column-properties style:rel-column-width="9*"/>
    </style:style>
    <style:style style:family="table-column" style:parent-style-name="colspec" style:name="id1-3-2-2-1-8-2-1-1">
      <style:table-column-properties style:rel-column-width="6*"/>
    </style:style>
    <style:style style:family="table-column" style:parent-style-name="colspec" style:name="id1-3-2-2-1-8-2-1-2">
      <style:table-column-properties style:rel-column-width="82*"/>
    </style:style>
    <style:style style:family="table-column" style:parent-style-name="colspec" style:name="id1-3-2-2-1-8-2-1-3">
      <style:table-column-properties style:rel-column-width="4*"/>
    </style:style>
    <style:style style:family="table-column" style:parent-style-name="colspec" style:name="id1-3-2-2-1-8-2-1-4">
      <style:table-column-properties style:rel-column-width="9*"/>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p text:style-name="al">De gemeenteraad van Winsum heeft op 10 november 2016 de verordening op de heffing en de invordering van marktgelden 2017 vastgesteld. De verordening treedt in werking op 1 januari 2017. De verordening regelt de heffing en invordering van marktgelden.</text:p>
            <text:p text:style-name="al"/>
            <text:p text:style-name="al">Agendanummer: 6</text:p>
            <text:p text:style-name="al">Vergadering: 10 november 2016</text:p>
            <text:p text:style-name="al"/>
            <text:p text:style-name="al">De raad van de gemeente Winsum;</text:p>
            <text:p text:style-name="al">gezien het voorstel van het college van burgemeester en wethouders;</text:p>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Verordening op de heffing en de invordering van marktgelden 2017</text:p>
            <text:section text:name="structuurtekst_id1-3-2-2-1-2" text:style-name="structuurtekst">
              <text:p text:style-name="al">
              <text:span text:style-name="nadrukvet">(Verordening marktgelden 2017)</text:span>
            </text:p>
            </text:section>
            <text:section text:name="artikel_id1-3-2-2-1-3"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f op andere voor de openbare dienst bestemde plaatsen.</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1-5"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4</text:span> Tarief</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Het recht bedraagt per marktdag voor het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 met kramen, tafels, weegtoestellen, hand-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gens en andere soortgelijke inrichtingen, per iedere langs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jde gemeten strekkend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Abonnement</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4">
                      <text:p text:style-name="table_al">Het recht bedoeld in artikel 4 kan bij wijze van abonnement per kwartaal, per</text:p>
                    </table:table-cell>
                  </table:table-row>
                  <table:table-row table:style-name="row">
                    <table:table-cell table:style-name="entry" table:number-rows-spanned="1" table:number-columns-spanned="4">
                      <text:p text:style-name="table_al">halfjaar of per kalenderjaar worden voldaan. Het recht bedraagt als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eter of gedeelte daar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meter of gedeelte daarvan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eter of 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Elektriciteitskost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4">
                      <text:p text:style-name="table_al">Voor het gebruikmaken van de stroomvoorzi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34,0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8,23</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waaronder mede wordt begrepen een nota of andere schriftuur.</text:p>
            </text:section>
            <text:section text:name="artikel_id1-3-2-2-1-10" text:style-name="artikel">
              <text:p text:style-name="artikel_kop_titel"><text:span text:style-name="artikel_kop_label">Artikel</text:span> <text:span text:style-name="artikel_kop_nr">8</text:span> Tijdstip van betaling</text:p>
              <text:p text:style-name="al">Het recht moet worden voldaan ingeval de kennisgeving als bedoeld in artikel 7 schriftelijk wordt gedaan: op het moment van uitreiken van de kennisgeving.</text:p>
              <text:p text:style-name="al">Het recht moet worden betaald ingeval de kennisgeving als bedoeld in artikel 7 wordt toegezonden: binnen 21 dagen na de dagtekening van de kennisgeving.</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op de heffing en invordering van marktgelden 2016” van 12 november 2015 wordt ingetrokken met ingang van de in het artikel 12, tweede lid genoemde datum van ingang van de heffing.</text:p>
                </text:list-item>
                <text:list-item text:style-override="id1-3-2-2-1-13-3">
                  <text:number>2.</text:number>
                  <text:p text:style-name="al">In afwijking in zoverre van het in de voorgaande leden bepaalde, blijft, indien de datum van inwerkingtreding van de verordening ligt na de in het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marktgelden 2017”. </text:p>
              <text:p text:style-name="al">Aldus vastgesteld door de raad van de gemeente Winsum in zijn openbare vergadering van 10 november 2016.</text:p>
              <text:p text:style-name="al">De raad voornoemd,</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7875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50</meta:user-defined>
    <meta:user-defined meta:name="OVERHEIDop.GmbID/DC.identifier">gmb-2016-178750</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