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4 populieren, in de berm van de Oostelvoortjes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 de berm van de Oostelvoortjes Moergestel</text:span>, het kappen van 4 populieren. Dossiernummer 2016-0929, ingediend op 13-12-2016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874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4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4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4 populieren, in de berm van de Oostelvoortjes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746</meta:user-defined>
    <meta:user-defined meta:name="OVERHEIDop.GmbID/DC.identifier">gmb-2016-17874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CE 22</meta:user-defined>
    <meta:user-defined meta:name="OVERHEIDop.woonplaats">Moergestel</meta:user-defined>
    <meta:user-defined meta:name="OVERHEIDop.straatnaam">Oostelvoortjes</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1245 395329</meta:user-defined>
    <meta:user-defined meta:name="OVERHEIDop.versieInformatie"/>
  </office:meta>
</office:document-meta>
</file>