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omereik, Burg. Verwielstraat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65 Oisterwijk</text:span>, het kappen van een zomereik. Dossiernummer 2016-0933, ingediend op 13-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3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3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3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zomereik, Burg. Verwielstraat 65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38</meta:user-defined>
    <meta:user-defined meta:name="OVERHEIDop.GmbID/DC.identifier">gmb-2016-1787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GC 65</meta:user-defined>
    <meta:user-defined meta:name="OVERHEIDop.woonplaats">Oisterwijk</meta:user-defined>
    <meta:user-defined meta:name="OVERHEIDop.straatnaam">Burg. Verwiel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650 398640</meta:user-defined>
    <meta:user-defined meta:name="OVERHEIDop.versieInformatie"/>
  </office:meta>
</office:document-meta>
</file>