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zieke zomereik, Patrijslaan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trijslaan 1 Oisterwijk</text:span>, het kappen van een zieke zomereik. Dossiernummer 2016-0934, ingediend op 14-12-2016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873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3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3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zieke zomereik, Patrijslaan 1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737</meta:user-defined>
    <meta:user-defined meta:name="OVERHEIDop.GmbID/DC.identifier">gmb-2016-17873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2AW 1</meta:user-defined>
    <meta:user-defined meta:name="OVERHEIDop.woonplaats">Oisterwijk</meta:user-defined>
    <meta:user-defined meta:name="OVERHEIDop.straatnaam">Patrijslaan</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2748 398489</meta:user-defined>
    <meta:user-defined meta:name="OVERHEIDop.versieInformatie"/>
  </office:meta>
</office:document-meta>
</file>