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erk, De Lange Kant 4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ange Kant 40 Oisterwijk</text:span>, het kappen van een berk. Dossiernummer 2016-0891, verzonden aan aanvrager op 9-12-2016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873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3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3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berk, De Lange Kant 40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732</meta:user-defined>
    <meta:user-defined meta:name="OVERHEIDop.GmbID/DC.identifier">gmb-2016-178732</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PZ 42</meta:user-defined>
    <meta:user-defined meta:name="OVERHEIDop.woonplaats">Oisterwijk</meta:user-defined>
    <meta:user-defined meta:name="OVERHEIDop.straatnaam">De Lange kant</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0592 399405</meta:user-defined>
    <meta:user-defined meta:name="OVERHEIDop.versieInformatie"/>
  </office:meta>
</office:document-meta>
</file>