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ntresolvloer, Laarakker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9 Oisterwijk</text:span>, het plaatsen van een entresolvloer. Dossiernummer 2016-0737, verzonden aan aanvrager op 13-12-2016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ntresolvloer, Laarakkerweg 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30</meta:user-defined>
    <meta:user-defined meta:name="OVERHEIDop.GmbID/DC.identifier">gmb-2016-17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JR 9</meta:user-defined>
    <meta:user-defined meta:name="OVERHEIDop.woonplaats">Oisterwijk</meta:user-defined>
    <meta:user-defined meta:name="OVERHEIDop.straatnaam">Laarakker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386 399761</meta:user-defined>
    <meta:user-defined meta:name="OVERHEIDop.versieInformatie"/>
  </office:meta>
</office:document-meta>
</file>